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Courier New" svg:font-family="'Courier New'"/>
    <style:font-face style:name="OpenSymbol" svg:font-family="OpenSymbol"/>
    <style:font-face style:name="Tahoma1" svg:font-family="Tahoma"/>
    <style:font-face style:name="Lucida Grande" svg:font-family="'Lucida Grand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5pt" style:font-size-asian="15pt" style:font-size-complex="15pt"/>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text-properties fo:font-style="italic" style:font-style-asian="italic" style:font-style-complex="italic"/>
    </style:style>
    <style:style style:name="P5" style:family="paragraph" style:parent-style-name="Standard">
      <style:text-properties fo:font-size="15pt" style:font-size-asian="15pt" style:font-size-complex="15pt"/>
    </style:style>
    <style:style style:name="P6"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gabe 1:</text:p>
      <text:p text:style-name="Standard"/>
      <text:p text:style-name="P1">Findet in dem folgenden Text</text:p>
      <text:p text:style-name="P1"/>
      <text:list xml:id="list108847420" text:style-name="L1">
        <text:list-item>
          <text:p text:style-name="P4">alle Wörter, welche (mindestens) drei beliebige Buchstaben, gefolgt von einem “t”, gefolgt von (mindestens) drei weiteren beliebigen Buchstaben enthalten.</text:p>
        </text:list-item>
        <text:list-item>
          <text:p text:style-name="P4">Alle Absätze, die mit einem genau aus zwei Buchstaben bestehenenden Wort beginnen</text:p>
        </text:list-item>
      </text:list>
      <text:p text:style-name="Standard"/>
      <text:p text:style-name="Standard">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Standard"/>
      <text:p text:style-name="Standard">Duis autem vel eum iriure dolor in hendrerit in vulputate velit esse molestie consequat, vel illum dolore eu feugiat nulla facilisis.</text:p>
      <text:p text:style-name="Standard">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text:s/>sed diam nonumy eirmod tempor invidunt ut labore et dolore magna aliquyam erat. </text:p>
      <text:p text:style-name="Standard"/>
      <text:p text:style-name="Standard">Consetetur sadipscing elitr, <text:s/>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text:soft-page-break/>Stet clita kasd gubergren, no sea takimata sanctus est Lorem ipsum dolor sit amet. 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P2"/>
      <text:p text:style-name="P2"/>
      <text:p text:style-name="P2">Aufgabe 2:</text:p>
      <text:p text:style-name="Standard"/>
      <text:p text:style-name="P1">Nachstehend folgt eine Liste von tausenden weiblichen und männlichen Vornamen. Findet alle Namen heraus, die eine Zeichenkette von mindestens 3 Zeichen zweimal hintereinander enthält.</text:p>
      <text:p text:style-name="P1"/>
      <text:p text:style-name="P1">Beispiel: <text:span text:style-name="T1">Barbar</text:span>a </text:p>
      <text:p text:style-name="P1"/>
      <text:p text:style-name="P1">Lasst alle gefundenden Namen umschreiben, so dass man sie gleich erkennt, indem die beiden Teile durch einen “-” voneinander getrennt werden.</text:p>
      <text:p text:style-name="P1"/>
      <text:p text:style-name="P1">Beispiel: <text:span text:style-name="T1">Bar</text:span>-<text:span text:style-name="T1">bar</text:span>a</text:p>
      <text:p text:style-name="P1"/>
      <text:p text:style-name="P1">Achtet darauf, dass dabei die Groß- und Kleinschreibung erhalten bleibt (also nicht eine Bar-<text:span text:style-name="T1">B</text:span>ara entsteht!)</text:p>
      <text:p text:style-name="Standard"/>
      <text:p text:style-name="Standard"/>
      <text:p text:style-name="P6">Weibliche Vornamen</text:p>
      <text:p text:style-name="Standard"/>
      <text:p text:style-name="Standard">Aaren</text:p>
      <text:p text:style-name="Standard">Aarika</text:p>
      <text:p text:style-name="Standard">Abagael</text:p>
      <text:p text:style-name="Standard">Abagail</text:p>
      <text:p text:style-name="Standard">Abbe</text:p>
      <text:p text:style-name="Standard">Abbey</text:p>
      <text:p text:style-name="Standard">Abbi</text:p>
      <text:p text:style-name="Standard">Abbie</text:p>
      <text:p text:style-name="Standard">Abby</text:p>
      <text:p text:style-name="Standard">Abbye</text:p>
      <text:p text:style-name="Standard">Abigael</text:p>
      <text:p text:style-name="Standard">Abigail</text:p>
      <text:p text:style-name="Standard">Abigale</text:p>
      <text:p text:style-name="Standard">Abra</text:p>
      <text:p text:style-name="Standard">Ada</text:p>
      <text:p text:style-name="Standard">Adah</text:p>
      <text:p text:style-name="Standard">Adaline</text:p>
      <text:p text:style-name="Standard">Adan</text:p>
      <text:p text:style-name="Standard">Adara</text:p>
      <text:p text:style-name="Standard">Adda</text:p>
      <text:p text:style-name="Standard">Addi</text:p>
      <text:p text:style-name="Standard">Addia</text:p>
      <text:p text:style-name="Standard">Addie</text:p>
      <text:p text:style-name="Standard">Addy</text:p>
      <text:p text:style-name="Standard">Adel</text:p>
      <text:p text:style-name="Standard">Adela</text:p>
      <text:p text:style-name="Standard">Adelaida</text:p>
      <text:p text:style-name="Standard"><text:soft-page-break/>Adelaide</text:p>
      <text:p text:style-name="Standard">Adele</text:p>
      <text:p text:style-name="Standard">Adelheid</text:p>
      <text:p text:style-name="Standard">Adelice</text:p>
      <text:p text:style-name="Standard">Adelina</text:p>
      <text:p text:style-name="Standard">Adelind</text:p>
      <text:p text:style-name="Standard">Adeline</text:p>
      <text:p text:style-name="Standard">Adella</text:p>
      <text:p text:style-name="Standard">Adelle</text:p>
      <text:p text:style-name="Standard">Adena</text:p>
      <text:p text:style-name="Standard">Adey</text:p>
      <text:p text:style-name="Standard">Adi</text:p>
      <text:p text:style-name="Standard">Adiana</text:p>
      <text:p text:style-name="Standard">Adina</text:p>
      <text:p text:style-name="Standard">Adora</text:p>
      <text:p text:style-name="Standard">Adore</text:p>
      <text:p text:style-name="Standard">Adoree</text:p>
      <text:p text:style-name="Standard">Adorne</text:p>
      <text:p text:style-name="Standard">Adrea</text:p>
      <text:p text:style-name="Standard">Adria</text:p>
      <text:p text:style-name="Standard">Adriaens</text:p>
      <text:p text:style-name="Standard">Adrian</text:p>
      <text:p text:style-name="Standard">Adriana</text:p>
      <text:p text:style-name="Standard">Adriane</text:p>
      <text:p text:style-name="Standard">Adrianna</text:p>
      <text:p text:style-name="Standard">Adrianne</text:p>
      <text:p text:style-name="Standard">Adriena</text:p>
      <text:p text:style-name="Standard">Adrienne</text:p>
      <text:p text:style-name="Standard">Aeriel</text:p>
      <text:p text:style-name="Standard">Aeriela</text:p>
      <text:p text:style-name="Standard">Aeriell</text:p>
      <text:p text:style-name="Standard">Afton</text:p>
      <text:p text:style-name="Standard">Ag</text:p>
      <text:p text:style-name="Standard">Agace</text:p>
      <text:p text:style-name="Standard">Agata</text:p>
      <text:p text:style-name="Standard">Agatha</text:p>
      <text:p text:style-name="Standard">Agathe</text:p>
      <text:p text:style-name="Standard">Aggi</text:p>
      <text:p text:style-name="Standard">Aggie</text:p>
      <text:p text:style-name="Standard">Aggy</text:p>
      <text:p text:style-name="Standard">Agna</text:p>
      <text:p text:style-name="Standard">Agnella</text:p>
      <text:p text:style-name="Standard">Agnes</text:p>
      <text:p text:style-name="Standard">Agnese</text:p>
      <text:p text:style-name="Standard">Agnesse</text:p>
      <text:p text:style-name="Standard">Agneta</text:p>
      <text:p text:style-name="Standard">Agnola</text:p>
      <text:p text:style-name="Standard">Agretha</text:p>
      <text:p text:style-name="Standard">Aida</text:p>
      <text:p text:style-name="Standard">Aidan</text:p>
      <text:p text:style-name="Standard">Aigneis</text:p>
      <text:p text:style-name="Standard">Aila</text:p>
      <text:p text:style-name="Standard"><text:soft-page-break/>Aile</text:p>
      <text:p text:style-name="Standard">Ailee</text:p>
      <text:p text:style-name="Standard">Aileen</text:p>
      <text:p text:style-name="Standard">Ailene</text:p>
      <text:p text:style-name="Standard">Ailey</text:p>
      <text:p text:style-name="Standard">Aili</text:p>
      <text:p text:style-name="Standard">Ailina</text:p>
      <text:p text:style-name="Standard">Ailis</text:p>
      <text:p text:style-name="Standard">Ailsun</text:p>
      <text:p text:style-name="Standard">Ailyn</text:p>
      <text:p text:style-name="Standard">Aime</text:p>
      <text:p text:style-name="Standard">Aimee</text:p>
      <text:p text:style-name="Standard">Aimil</text:p>
      <text:p text:style-name="Standard">Aindrea</text:p>
      <text:p text:style-name="Standard">Ainslee</text:p>
      <text:p text:style-name="Standard">Ainsley</text:p>
      <text:p text:style-name="Standard">Ainslie</text:p>
      <text:p text:style-name="Standard">Ajay</text:p>
      <text:p text:style-name="Standard">Alaine</text:p>
      <text:p text:style-name="Standard">Alameda</text:p>
      <text:p text:style-name="Standard">Alana</text:p>
      <text:p text:style-name="Standard">Alanah</text:p>
      <text:p text:style-name="Standard">Alane</text:p>
      <text:p text:style-name="Standard">Alanna</text:p>
      <text:p text:style-name="Standard">Alayne</text:p>
      <text:p text:style-name="Standard">Alberta</text:p>
      <text:p text:style-name="Standard">Albertina</text:p>
      <text:p text:style-name="Standard">Albertine</text:p>
      <text:p text:style-name="Standard">Albina</text:p>
      <text:p text:style-name="Standard">Alecia</text:p>
      <text:p text:style-name="Standard">Aleda</text:p>
      <text:p text:style-name="Standard">Aleece</text:p>
      <text:p text:style-name="Standard">Aleen</text:p>
      <text:p text:style-name="Standard">Alejandra</text:p>
      <text:p text:style-name="Standard">Alejandrina</text:p>
      <text:p text:style-name="Standard">Alena</text:p>
      <text:p text:style-name="Standard">Alene</text:p>
      <text:p text:style-name="Standard">Alessandra</text:p>
      <text:p text:style-name="Standard">Aleta</text:p>
      <text:p text:style-name="Standard">Alethea</text:p>
      <text:p text:style-name="Standard">Alex</text:p>
      <text:p text:style-name="Standard">Alexa</text:p>
      <text:p text:style-name="Standard">Alexandra</text:p>
      <text:p text:style-name="Standard">Alexandrina</text:p>
      <text:p text:style-name="Standard">Alexi</text:p>
      <text:p text:style-name="Standard">Alexia</text:p>
      <text:p text:style-name="Standard">Alexina</text:p>
      <text:p text:style-name="Standard">Alexine</text:p>
      <text:p text:style-name="Standard">Alexis</text:p>
      <text:p text:style-name="Standard">Alfi</text:p>
      <text:p text:style-name="Standard">Alfie</text:p>
      <text:p text:style-name="Standard">Alfreda</text:p>
      <text:p text:style-name="Standard"><text:soft-page-break/>Alfy</text:p>
      <text:p text:style-name="Standard">Ali</text:p>
      <text:p text:style-name="Standard">Alia</text:p>
      <text:p text:style-name="Standard">Alica</text:p>
      <text:p text:style-name="Standard">Alice</text:p>
      <text:p text:style-name="Standard">Alicea</text:p>
      <text:p text:style-name="Standard">Alicia</text:p>
      <text:p text:style-name="Standard">Alida</text:p>
      <text:p text:style-name="Standard">Alidia</text:p>
      <text:p text:style-name="Standard">Alie</text:p>
      <text:p text:style-name="Standard">Alika</text:p>
      <text:p text:style-name="Standard">Alikee</text:p>
      <text:p text:style-name="Standard">Alina</text:p>
      <text:p text:style-name="Standard">Aline</text:p>
      <text:p text:style-name="Standard">Alis</text:p>
      <text:p text:style-name="Standard">Alisa</text:p>
      <text:p text:style-name="Standard">Alisha</text:p>
      <text:p text:style-name="Standard">Alison</text:p>
      <text:p text:style-name="Standard">Alissa</text:p>
      <text:p text:style-name="Standard">Alisun</text:p>
      <text:p text:style-name="Standard">Alix</text:p>
      <text:p text:style-name="Standard">Aliza</text:p>
      <text:p text:style-name="Standard">Alla</text:p>
      <text:p text:style-name="Standard">Alleen</text:p>
      <text:p text:style-name="Standard">Allegra</text:p>
      <text:p text:style-name="Standard">Allene</text:p>
      <text:p text:style-name="Standard">Alli</text:p>
      <text:p text:style-name="Standard">Allianora</text:p>
      <text:p text:style-name="Standard">Allie</text:p>
      <text:p text:style-name="Standard">Allina</text:p>
      <text:p text:style-name="Standard">Allis</text:p>
      <text:p text:style-name="Standard">Allison</text:p>
      <text:p text:style-name="Standard">Allissa</text:p>
      <text:p text:style-name="Standard">Allix</text:p>
      <text:p text:style-name="Standard">Allsun</text:p>
      <text:p text:style-name="Standard">Allx</text:p>
      <text:p text:style-name="Standard">Ally</text:p>
      <text:p text:style-name="Standard">Allyce</text:p>
      <text:p text:style-name="Standard">Allyn</text:p>
      <text:p text:style-name="Standard">Allys</text:p>
      <text:p text:style-name="Standard">Allyson</text:p>
      <text:p text:style-name="Standard">Alma</text:p>
      <text:p text:style-name="Standard">Almeda</text:p>
      <text:p text:style-name="Standard">Almeria</text:p>
      <text:p text:style-name="Standard">Almeta</text:p>
      <text:p text:style-name="Standard">Almira</text:p>
      <text:p text:style-name="Standard">Almire</text:p>
      <text:p text:style-name="Standard">Aloise</text:p>
      <text:p text:style-name="Standard">Aloisia</text:p>
      <text:p text:style-name="Standard">Aloysia</text:p>
      <text:p text:style-name="Standard">Alta</text:p>
      <text:p text:style-name="Standard">Althea</text:p>
      <text:p text:style-name="Standard"><text:soft-page-break/>Alvera</text:p>
      <text:p text:style-name="Standard">Alverta</text:p>
      <text:p text:style-name="Standard">Alvina</text:p>
      <text:p text:style-name="Standard">Alvinia</text:p>
      <text:p text:style-name="Standard">Alvira</text:p>
      <text:p text:style-name="Standard">Alyce</text:p>
      <text:p text:style-name="Standard">Alyda</text:p>
      <text:p text:style-name="Standard">Alys</text:p>
      <text:p text:style-name="Standard">Alysa</text:p>
      <text:p text:style-name="Standard">Alyse</text:p>
      <text:p text:style-name="Standard">Alysia</text:p>
      <text:p text:style-name="Standard">Alyson</text:p>
      <text:p text:style-name="Standard">Alyss</text:p>
      <text:p text:style-name="Standard">Alyssa</text:p>
      <text:p text:style-name="Standard">Amabel</text:p>
      <text:p text:style-name="Standard">Amabelle</text:p>
      <text:p text:style-name="Standard">Amalea</text:p>
      <text:p text:style-name="Standard">Amalee</text:p>
      <text:p text:style-name="Standard">Amaleta</text:p>
      <text:p text:style-name="Standard">Amalia</text:p>
      <text:p text:style-name="Standard">Amalie</text:p>
      <text:p text:style-name="Standard">Amalita</text:p>
      <text:p text:style-name="Standard">Amalle</text:p>
      <text:p text:style-name="Standard">Amanda</text:p>
      <text:p text:style-name="Standard">Amandi</text:p>
      <text:p text:style-name="Standard">Amandie</text:p>
      <text:p text:style-name="Standard">Amandy</text:p>
      <text:p text:style-name="Standard">Amara</text:p>
      <text:p text:style-name="Standard">Amargo</text:p>
      <text:p text:style-name="Standard">Amata</text:p>
      <text:p text:style-name="Standard">Amber</text:p>
      <text:p text:style-name="Standard">Amberly</text:p>
      <text:p text:style-name="Standard">Ambur</text:p>
      <text:p text:style-name="Standard">Ame</text:p>
      <text:p text:style-name="Standard">Amelia</text:p>
      <text:p text:style-name="Standard">Amelie</text:p>
      <text:p text:style-name="Standard">Amelina</text:p>
      <text:p text:style-name="Standard">Ameline</text:p>
      <text:p text:style-name="Standard">Amelita</text:p>
      <text:p text:style-name="Standard">Ami</text:p>
      <text:p text:style-name="Standard">Amie</text:p>
      <text:p text:style-name="Standard">Amii</text:p>
      <text:p text:style-name="Standard">Amil</text:p>
      <text:p text:style-name="Standard">Amitie</text:p>
      <text:p text:style-name="Standard">Amity</text:p>
      <text:p text:style-name="Standard">Ammamaria</text:p>
      <text:p text:style-name="Standard">Amy</text:p>
      <text:p text:style-name="Standard">Amye</text:p>
      <text:p text:style-name="Standard">Ana</text:p>
      <text:p text:style-name="Standard">Anabal</text:p>
      <text:p text:style-name="Standard">Anabel</text:p>
      <text:p text:style-name="Standard">Anabella</text:p>
      <text:p text:style-name="Standard"><text:soft-page-break/>Anabelle</text:p>
      <text:p text:style-name="Standard">Analiese</text:p>
      <text:p text:style-name="Standard">Analise</text:p>
      <text:p text:style-name="Standard">Anallese</text:p>
      <text:p text:style-name="Standard">Anallise</text:p>
      <text:p text:style-name="Standard">Anastasia</text:p>
      <text:p text:style-name="Standard">Anastasie</text:p>
      <text:p text:style-name="Standard">Anastassia</text:p>
      <text:p text:style-name="Standard">Anatola</text:p>
      <text:p text:style-name="Standard">Andee</text:p>
      <text:p text:style-name="Standard">Andeee</text:p>
      <text:p text:style-name="Standard">Anderea</text:p>
      <text:p text:style-name="Standard">Andi</text:p>
      <text:p text:style-name="Standard">Andie</text:p>
      <text:p text:style-name="Standard">Andra</text:p>
      <text:p text:style-name="Standard">Andrea</text:p>
      <text:p text:style-name="Standard">Andreana</text:p>
      <text:p text:style-name="Standard">Andree</text:p>
      <text:p text:style-name="Standard">Andrei</text:p>
      <text:p text:style-name="Standard">Andria</text:p>
      <text:p text:style-name="Standard">Andriana</text:p>
      <text:p text:style-name="Standard">Andriette</text:p>
      <text:p text:style-name="Standard">Andromache</text:p>
      <text:p text:style-name="Standard">Andy</text:p>
      <text:p text:style-name="Standard">Anestassia</text:p>
      <text:p text:style-name="Standard">Anet</text:p>
      <text:p text:style-name="Standard">Anett</text:p>
      <text:p text:style-name="Standard">Anetta</text:p>
      <text:p text:style-name="Standard">Anette</text:p>
      <text:p text:style-name="Standard">Ange</text:p>
      <text:p text:style-name="Standard">Angel</text:p>
      <text:p text:style-name="Standard">Angela</text:p>
      <text:p text:style-name="Standard">Angele</text:p>
      <text:p text:style-name="Standard">Angelia</text:p>
      <text:p text:style-name="Standard">Angelica</text:p>
      <text:p text:style-name="Standard">Angelika</text:p>
      <text:p text:style-name="Standard">Angelina</text:p>
      <text:p text:style-name="Standard">Angeline</text:p>
      <text:p text:style-name="Standard">Angelique</text:p>
      <text:p text:style-name="Standard">Angelita</text:p>
      <text:p text:style-name="Standard">Angelle</text:p>
      <text:p text:style-name="Standard">Angie</text:p>
      <text:p text:style-name="Standard">Angil</text:p>
      <text:p text:style-name="Standard">Angy</text:p>
      <text:p text:style-name="Standard">Ania</text:p>
      <text:p text:style-name="Standard">Anica</text:p>
      <text:p text:style-name="Standard">Anissa</text:p>
      <text:p text:style-name="Standard">Anita</text:p>
      <text:p text:style-name="Standard">Anitra</text:p>
      <text:p text:style-name="Standard">Anjanette</text:p>
      <text:p text:style-name="Standard">Anjela</text:p>
      <text:p text:style-name="Standard">Ann</text:p>
      <text:p text:style-name="Standard"><text:soft-page-break/>Ann-marie</text:p>
      <text:p text:style-name="Standard">Anna</text:p>
      <text:p text:style-name="Standard">Anna-diana</text:p>
      <text:p text:style-name="Standard">Anna-diane</text:p>
      <text:p text:style-name="Standard">Anna-maria</text:p>
      <text:p text:style-name="Standard">Annabal</text:p>
      <text:p text:style-name="Standard">Annabel</text:p>
      <text:p text:style-name="Standard">Annabela</text:p>
      <text:p text:style-name="Standard">Annabell</text:p>
      <text:p text:style-name="Standard">Annabella</text:p>
      <text:p text:style-name="Standard">Annabelle</text:p>
      <text:p text:style-name="Standard">Annadiana</text:p>
      <text:p text:style-name="Standard">Annadiane</text:p>
      <text:p text:style-name="Standard">Annalee</text:p>
      <text:p text:style-name="Standard">Annaliese</text:p>
      <text:p text:style-name="Standard">Annalise</text:p>
      <text:p text:style-name="Standard">Annamaria</text:p>
      <text:p text:style-name="Standard">Annamarie</text:p>
      <text:p text:style-name="Standard">Anne</text:p>
      <text:p text:style-name="Standard">Anne-corinne</text:p>
      <text:p text:style-name="Standard">Anne-marie</text:p>
      <text:p text:style-name="Standard">Annecorinne</text:p>
      <text:p text:style-name="Standard">Anneliese</text:p>
      <text:p text:style-name="Standard">Annelise</text:p>
      <text:p text:style-name="Standard">Annemarie</text:p>
      <text:p text:style-name="Standard">Annetta</text:p>
      <text:p text:style-name="Standard">Annette</text:p>
      <text:p text:style-name="Standard">Anni</text:p>
      <text:p text:style-name="Standard">Annice</text:p>
      <text:p text:style-name="Standard">Annie</text:p>
      <text:p text:style-name="Standard">Annis</text:p>
      <text:p text:style-name="Standard">Annissa</text:p>
      <text:p text:style-name="Standard">Annmaria</text:p>
      <text:p text:style-name="Standard">Annmarie</text:p>
      <text:p text:style-name="Standard">Annnora</text:p>
      <text:p text:style-name="Standard">Annora</text:p>
      <text:p text:style-name="Standard">Anny</text:p>
      <text:p text:style-name="Standard">Anselma</text:p>
      <text:p text:style-name="Standard">Ansley</text:p>
      <text:p text:style-name="Standard">Anstice</text:p>
      <text:p text:style-name="Standard">Anthe</text:p>
      <text:p text:style-name="Standard">Anthea</text:p>
      <text:p text:style-name="Standard">Anthia</text:p>
      <text:p text:style-name="Standard">Anthiathia</text:p>
      <text:p text:style-name="Standard">Antoinette</text:p>
      <text:p text:style-name="Standard">Antonella</text:p>
      <text:p text:style-name="Standard">Antonetta</text:p>
      <text:p text:style-name="Standard">Antonia</text:p>
      <text:p text:style-name="Standard">Antonie</text:p>
      <text:p text:style-name="Standard">Antonietta</text:p>
      <text:p text:style-name="Standard">Antonina</text:p>
      <text:p text:style-name="Standard">Anya</text:p>
      <text:p text:style-name="Standard"><text:soft-page-break/>Appolonia</text:p>
      <text:p text:style-name="Standard">April</text:p>
      <text:p text:style-name="Standard">Aprilette</text:p>
      <text:p text:style-name="Standard">Ara</text:p>
      <text:p text:style-name="Standard">Arabel</text:p>
      <text:p text:style-name="Standard">Arabela</text:p>
      <text:p text:style-name="Standard">Arabele</text:p>
      <text:p text:style-name="Standard">Arabella</text:p>
      <text:p text:style-name="Standard">Arabelle</text:p>
      <text:p text:style-name="Standard">Arda</text:p>
      <text:p text:style-name="Standard">Ardath</text:p>
      <text:p text:style-name="Standard">Ardeen</text:p>
      <text:p text:style-name="Standard">Ardelia</text:p>
      <text:p text:style-name="Standard">Ardelis</text:p>
      <text:p text:style-name="Standard">Ardella</text:p>
      <text:p text:style-name="Standard">Ardelle</text:p>
      <text:p text:style-name="Standard">Arden</text:p>
      <text:p text:style-name="Standard">Ardene</text:p>
      <text:p text:style-name="Standard">Ardenia</text:p>
      <text:p text:style-name="Standard">Ardine</text:p>
      <text:p text:style-name="Standard">Ardis</text:p>
      <text:p text:style-name="Standard">Ardisj</text:p>
      <text:p text:style-name="Standard">Ardith</text:p>
      <text:p text:style-name="Standard">Ardra</text:p>
      <text:p text:style-name="Standard">Ardyce</text:p>
      <text:p text:style-name="Standard">Ardys</text:p>
      <text:p text:style-name="Standard">Ardyth</text:p>
      <text:p text:style-name="Standard">Aretha</text:p>
      <text:p text:style-name="Standard">Ariadne</text:p>
      <text:p text:style-name="Standard">Ariana</text:p>
      <text:p text:style-name="Standard">Aridatha</text:p>
      <text:p text:style-name="Standard">Ariel</text:p>
      <text:p text:style-name="Standard">Ariela</text:p>
      <text:p text:style-name="Standard">Ariella</text:p>
      <text:p text:style-name="Standard">Arielle</text:p>
      <text:p text:style-name="Standard">Arlana</text:p>
      <text:p text:style-name="Standard">Arlee</text:p>
      <text:p text:style-name="Standard">Arleen</text:p>
      <text:p text:style-name="Standard">Arlen</text:p>
      <text:p text:style-name="Standard">Arlena</text:p>
      <text:p text:style-name="Standard">Arlene</text:p>
      <text:p text:style-name="Standard">Arleta</text:p>
      <text:p text:style-name="Standard">Arlette</text:p>
      <text:p text:style-name="Standard">Arleyne</text:p>
      <text:p text:style-name="Standard">Arlie</text:p>
      <text:p text:style-name="Standard">Arliene</text:p>
      <text:p text:style-name="Standard">Arlina</text:p>
      <text:p text:style-name="Standard">Arlinda</text:p>
      <text:p text:style-name="Standard">Arline</text:p>
      <text:p text:style-name="Standard">Arluene</text:p>
      <text:p text:style-name="Standard">Arly</text:p>
      <text:p text:style-name="Standard">Arlyn</text:p>
      <text:p text:style-name="Standard"><text:soft-page-break/>Arlyne</text:p>
      <text:p text:style-name="Standard">Aryn</text:p>
      <text:p text:style-name="Standard">Ashely</text:p>
      <text:p text:style-name="Standard">Ashia</text:p>
      <text:p text:style-name="Standard">Ashien</text:p>
      <text:p text:style-name="Standard">Ashil</text:p>
      <text:p text:style-name="Standard">Ashla</text:p>
      <text:p text:style-name="Standard">Ashlan</text:p>
      <text:p text:style-name="Standard">Ashlee</text:p>
      <text:p text:style-name="Standard">Ashleigh</text:p>
      <text:p text:style-name="Standard">Ashlen</text:p>
      <text:p text:style-name="Standard">Ashley</text:p>
      <text:p text:style-name="Standard">Ashli</text:p>
      <text:p text:style-name="Standard">Ashlie</text:p>
      <text:p text:style-name="Standard">Ashly</text:p>
      <text:p text:style-name="Standard">Asia</text:p>
      <text:p text:style-name="Standard">Astra</text:p>
      <text:p text:style-name="Standard">Astrid</text:p>
      <text:p text:style-name="Standard">Astrix</text:p>
      <text:p text:style-name="Standard">Atalanta</text:p>
      <text:p text:style-name="Standard">Athena</text:p>
      <text:p text:style-name="Standard">Athene</text:p>
      <text:p text:style-name="Standard">Atlanta</text:p>
      <text:p text:style-name="Standard">Atlante</text:p>
      <text:p text:style-name="Standard">Auberta</text:p>
      <text:p text:style-name="Standard">Aubine</text:p>
      <text:p text:style-name="Standard">Aubree</text:p>
      <text:p text:style-name="Standard">Aubrette</text:p>
      <text:p text:style-name="Standard">Aubrey</text:p>
      <text:p text:style-name="Standard">Aubrie</text:p>
      <text:p text:style-name="Standard">Aubry</text:p>
      <text:p text:style-name="Standard">Audi</text:p>
      <text:p text:style-name="Standard">Audie</text:p>
      <text:p text:style-name="Standard">Audra</text:p>
      <text:p text:style-name="Standard">Audre</text:p>
      <text:p text:style-name="Standard">Audrey</text:p>
      <text:p text:style-name="Standard">Audrie</text:p>
      <text:p text:style-name="Standard">Audry</text:p>
      <text:p text:style-name="Standard">Audrye</text:p>
      <text:p text:style-name="Standard">Audy</text:p>
      <text:p text:style-name="Standard">Augusta</text:p>
      <text:p text:style-name="Standard">Auguste</text:p>
      <text:p text:style-name="Standard">Augustina</text:p>
      <text:p text:style-name="Standard">Augustine</text:p>
      <text:p text:style-name="Standard">Aundrea</text:p>
      <text:p text:style-name="Standard">Aura</text:p>
      <text:p text:style-name="Standard">Aurea</text:p>
      <text:p text:style-name="Standard">Aurel</text:p>
      <text:p text:style-name="Standard">Aurelea</text:p>
      <text:p text:style-name="Standard">Aurelia</text:p>
      <text:p text:style-name="Standard">Aurelie</text:p>
      <text:p text:style-name="Standard">Auria</text:p>
      <text:p text:style-name="Standard"><text:soft-page-break/>Aurie</text:p>
      <text:p text:style-name="Standard">Aurilia</text:p>
      <text:p text:style-name="Standard">Aurlie</text:p>
      <text:p text:style-name="Standard">Auroora</text:p>
      <text:p text:style-name="Standard">Aurora</text:p>
      <text:p text:style-name="Standard">Aurore</text:p>
      <text:p text:style-name="Standard">Austin</text:p>
      <text:p text:style-name="Standard">Austina</text:p>
      <text:p text:style-name="Standard">Austine</text:p>
      <text:p text:style-name="Standard">Ava</text:p>
      <text:p text:style-name="Standard">Aveline</text:p>
      <text:p text:style-name="Standard">Averil</text:p>
      <text:p text:style-name="Standard">Averyl</text:p>
      <text:p text:style-name="Standard">Avie</text:p>
      <text:p text:style-name="Standard">Avis</text:p>
      <text:p text:style-name="Standard">Aviva</text:p>
      <text:p text:style-name="Standard">Avivah</text:p>
      <text:p text:style-name="Standard">Avril</text:p>
      <text:p text:style-name="Standard">Avrit</text:p>
      <text:p text:style-name="Standard">Ayn</text:p>
      <text:p text:style-name="Standard">Bab</text:p>
      <text:p text:style-name="Standard">Babara</text:p>
      <text:p text:style-name="Standard">Babb</text:p>
      <text:p text:style-name="Standard">Babbette</text:p>
      <text:p text:style-name="Standard">Babbie</text:p>
      <text:p text:style-name="Standard">Babette</text:p>
      <text:p text:style-name="Standard">Babita</text:p>
      <text:p text:style-name="Standard">Babs</text:p>
      <text:p text:style-name="Standard">Bambi</text:p>
      <text:p text:style-name="Standard">Bambie</text:p>
      <text:p text:style-name="Standard">Bamby</text:p>
      <text:p text:style-name="Standard">Barb</text:p>
      <text:p text:style-name="Standard">Barbabra</text:p>
      <text:p text:style-name="Standard">Barbara</text:p>
      <text:p text:style-name="Standard">Barbara-anne</text:p>
      <text:p text:style-name="Standard">Barbaraanne</text:p>
      <text:p text:style-name="Standard">Barbe</text:p>
      <text:p text:style-name="Standard">Barbee</text:p>
      <text:p text:style-name="Standard">Barbette</text:p>
      <text:p text:style-name="Standard">Barbey</text:p>
      <text:p text:style-name="Standard">Barbi</text:p>
      <text:p text:style-name="Standard">Barbie</text:p>
      <text:p text:style-name="Standard">Barbra</text:p>
      <text:p text:style-name="Standard">Barby</text:p>
      <text:p text:style-name="Standard">Bari</text:p>
      <text:p text:style-name="Standard">Barrie</text:p>
      <text:p text:style-name="Standard">Barry</text:p>
      <text:p text:style-name="Standard">Basia</text:p>
      <text:p text:style-name="Standard">Bathsheba</text:p>
      <text:p text:style-name="Standard">Batsheva</text:p>
      <text:p text:style-name="Standard">Bea</text:p>
      <text:p text:style-name="Standard">Beatrice</text:p>
      <text:p text:style-name="Standard"><text:soft-page-break/>Beatrisa</text:p>
      <text:p text:style-name="Standard">Beatrix</text:p>
      <text:p text:style-name="Standard">Beatriz</text:p>
      <text:p text:style-name="Standard">Bebe</text:p>
      <text:p text:style-name="Standard">Becca</text:p>
      <text:p text:style-name="Standard">Becka</text:p>
      <text:p text:style-name="Standard">Becki</text:p>
      <text:p text:style-name="Standard">Beckie</text:p>
      <text:p text:style-name="Standard">Becky</text:p>
      <text:p text:style-name="Standard">Bee</text:p>
      <text:p text:style-name="Standard">Beilul</text:p>
      <text:p text:style-name="Standard">Beitris</text:p>
      <text:p text:style-name="Standard">Bekki</text:p>
      <text:p text:style-name="Standard">Bel</text:p>
      <text:p text:style-name="Standard">Belia</text:p>
      <text:p text:style-name="Standard">Belicia</text:p>
      <text:p text:style-name="Standard">Belinda</text:p>
      <text:p text:style-name="Standard">Belita</text:p>
      <text:p text:style-name="Standard">Bell</text:p>
      <text:p text:style-name="Standard">Bella</text:p>
      <text:p text:style-name="Standard">Bellanca</text:p>
      <text:p text:style-name="Standard">Belle</text:p>
      <text:p text:style-name="Standard">Bellina</text:p>
      <text:p text:style-name="Standard">Belva</text:p>
      <text:p text:style-name="Standard">Belvia</text:p>
      <text:p text:style-name="Standard">Bendite</text:p>
      <text:p text:style-name="Standard">Benedetta</text:p>
      <text:p text:style-name="Standard">Benedicta</text:p>
      <text:p text:style-name="Standard">Benedikta</text:p>
      <text:p text:style-name="Standard">Benetta</text:p>
      <text:p text:style-name="Standard">Benita</text:p>
      <text:p text:style-name="Standard">Benni</text:p>
      <text:p text:style-name="Standard">Bennie</text:p>
      <text:p text:style-name="Standard">Benny</text:p>
      <text:p text:style-name="Standard">Benoite</text:p>
      <text:p text:style-name="Standard">Berenice</text:p>
      <text:p text:style-name="Standard">Beret</text:p>
      <text:p text:style-name="Standard">Berget</text:p>
      <text:p text:style-name="Standard">Berna</text:p>
      <text:p text:style-name="Standard">Bernadene</text:p>
      <text:p text:style-name="Standard">Bernadette</text:p>
      <text:p text:style-name="Standard">Bernadina</text:p>
      <text:p text:style-name="Standard">Bernadine</text:p>
      <text:p text:style-name="Standard">Bernardina</text:p>
      <text:p text:style-name="Standard">Bernardine</text:p>
      <text:p text:style-name="Standard">Bernelle</text:p>
      <text:p text:style-name="Standard">Bernete</text:p>
      <text:p text:style-name="Standard">Bernetta</text:p>
      <text:p text:style-name="Standard">Bernette</text:p>
      <text:p text:style-name="Standard">Berni</text:p>
      <text:p text:style-name="Standard">Bernice</text:p>
      <text:p text:style-name="Standard">Bernie</text:p>
      <text:p text:style-name="Standard"><text:soft-page-break/>Bernita</text:p>
      <text:p text:style-name="Standard">Berny</text:p>
      <text:p text:style-name="Standard">Berri</text:p>
      <text:p text:style-name="Standard">Berrie</text:p>
      <text:p text:style-name="Standard">Berry</text:p>
      <text:p text:style-name="Standard">Bert</text:p>
      <text:p text:style-name="Standard">Berta</text:p>
      <text:p text:style-name="Standard">Berte</text:p>
      <text:p text:style-name="Standard">Bertha</text:p>
      <text:p text:style-name="Standard">Berthe</text:p>
      <text:p text:style-name="Standard">Berti</text:p>
      <text:p text:style-name="Standard">Bertie</text:p>
      <text:p text:style-name="Standard">Bertina</text:p>
      <text:p text:style-name="Standard">Bertine</text:p>
      <text:p text:style-name="Standard">Berty</text:p>
      <text:p text:style-name="Standard">Beryl</text:p>
      <text:p text:style-name="Standard">Beryle</text:p>
      <text:p text:style-name="Standard">Bess</text:p>
      <text:p text:style-name="Standard">Bessie</text:p>
      <text:p text:style-name="Standard">Bessy</text:p>
      <text:p text:style-name="Standard">Beth</text:p>
      <text:p text:style-name="Standard">Bethanne</text:p>
      <text:p text:style-name="Standard">Bethany</text:p>
      <text:p text:style-name="Standard">Bethena</text:p>
      <text:p text:style-name="Standard">Bethina</text:p>
      <text:p text:style-name="Standard">Betsey</text:p>
      <text:p text:style-name="Standard">Betsy</text:p>
      <text:p text:style-name="Standard">Betta</text:p>
      <text:p text:style-name="Standard">Bette</text:p>
      <text:p text:style-name="Standard">Bette-ann</text:p>
      <text:p text:style-name="Standard">Betteann</text:p>
      <text:p text:style-name="Standard">Betteanne</text:p>
      <text:p text:style-name="Standard">Betti</text:p>
      <text:p text:style-name="Standard">Bettina</text:p>
      <text:p text:style-name="Standard">Bettine</text:p>
      <text:p text:style-name="Standard">Betty</text:p>
      <text:p text:style-name="Standard">Bettye</text:p>
      <text:p text:style-name="Standard">Beulah</text:p>
      <text:p text:style-name="Standard">Bev</text:p>
      <text:p text:style-name="Standard">Beverie</text:p>
      <text:p text:style-name="Standard">Beverlee</text:p>
      <text:p text:style-name="Standard">Beverley</text:p>
      <text:p text:style-name="Standard">Beverlie</text:p>
      <text:p text:style-name="Standard">Beverly</text:p>
      <text:p text:style-name="Standard">Bevvy</text:p>
      <text:p text:style-name="Standard">Bianca</text:p>
      <text:p text:style-name="Standard">Bianka</text:p>
      <text:p text:style-name="Standard">Bibbie</text:p>
      <text:p text:style-name="Standard">Bibby</text:p>
      <text:p text:style-name="Standard">Bibbye</text:p>
      <text:p text:style-name="Standard">Bibi</text:p>
      <text:p text:style-name="Standard">Biddie</text:p>
      <text:p text:style-name="Standard"><text:soft-page-break/>Biddy</text:p>
      <text:p text:style-name="Standard">Bidget</text:p>
      <text:p text:style-name="Standard">Bili</text:p>
      <text:p text:style-name="Standard">Bill</text:p>
      <text:p text:style-name="Standard">Billi</text:p>
      <text:p text:style-name="Standard">Billie</text:p>
      <text:p text:style-name="Standard">Billy</text:p>
      <text:p text:style-name="Standard">Billye</text:p>
      <text:p text:style-name="Standard">Binni</text:p>
      <text:p text:style-name="Standard">Binnie</text:p>
      <text:p text:style-name="Standard">Binny</text:p>
      <text:p text:style-name="Standard">Bird</text:p>
      <text:p text:style-name="Standard">Birdie</text:p>
      <text:p text:style-name="Standard">Birgit</text:p>
      <text:p text:style-name="Standard">Birgitta</text:p>
      <text:p text:style-name="Standard">Blair</text:p>
      <text:p text:style-name="Standard">Blaire</text:p>
      <text:p text:style-name="Standard">Blake</text:p>
      <text:p text:style-name="Standard">Blakelee</text:p>
      <text:p text:style-name="Standard">Blakeley</text:p>
      <text:p text:style-name="Standard">Blanca</text:p>
      <text:p text:style-name="Standard">Blanch</text:p>
      <text:p text:style-name="Standard">Blancha</text:p>
      <text:p text:style-name="Standard">Blanche</text:p>
      <text:p text:style-name="Standard">Blinni</text:p>
      <text:p text:style-name="Standard">Blinnie</text:p>
      <text:p text:style-name="Standard">Blinny</text:p>
      <text:p text:style-name="Standard">Bliss</text:p>
      <text:p text:style-name="Standard">Blisse</text:p>
      <text:p text:style-name="Standard">Blithe</text:p>
      <text:p text:style-name="Standard">Blondell</text:p>
      <text:p text:style-name="Standard">Blondelle</text:p>
      <text:p text:style-name="Standard">Blondie</text:p>
      <text:p text:style-name="Standard">Blondy</text:p>
      <text:p text:style-name="Standard">Blythe</text:p>
      <text:p text:style-name="Standard">Bobbe</text:p>
      <text:p text:style-name="Standard">Bobbee</text:p>
      <text:p text:style-name="Standard">Bobbette</text:p>
      <text:p text:style-name="Standard">Bobbi</text:p>
      <text:p text:style-name="Standard">Bobbie</text:p>
      <text:p text:style-name="Standard">Bobby</text:p>
      <text:p text:style-name="Standard">Bobbye</text:p>
      <text:p text:style-name="Standard">Bobette</text:p>
      <text:p text:style-name="Standard">Bobina</text:p>
      <text:p text:style-name="Standard">Bobine</text:p>
      <text:p text:style-name="Standard">Bobinette</text:p>
      <text:p text:style-name="Standard">Bonita</text:p>
      <text:p text:style-name="Standard">Bonnee</text:p>
      <text:p text:style-name="Standard">Bonni</text:p>
      <text:p text:style-name="Standard">Bonnibelle</text:p>
      <text:p text:style-name="Standard">Bonnie</text:p>
      <text:p text:style-name="Standard">Bonny</text:p>
      <text:p text:style-name="Standard"><text:soft-page-break/>Brana</text:p>
      <text:p text:style-name="Standard">Brandais</text:p>
      <text:p text:style-name="Standard">Brande</text:p>
      <text:p text:style-name="Standard">Brandea</text:p>
      <text:p text:style-name="Standard">Brandi</text:p>
      <text:p text:style-name="Standard">Brandice</text:p>
      <text:p text:style-name="Standard">Brandie</text:p>
      <text:p text:style-name="Standard">Brandise</text:p>
      <text:p text:style-name="Standard">Brandy</text:p>
      <text:p text:style-name="Standard">Breanne</text:p>
      <text:p text:style-name="Standard">Brear</text:p>
      <text:p text:style-name="Standard">Bree</text:p>
      <text:p text:style-name="Standard">Breena</text:p>
      <text:p text:style-name="Standard">Bren</text:p>
      <text:p text:style-name="Standard">Brena</text:p>
      <text:p text:style-name="Standard">Brenda</text:p>
      <text:p text:style-name="Standard">Brenn</text:p>
      <text:p text:style-name="Standard">Brenna</text:p>
      <text:p text:style-name="Standard">Brett</text:p>
      <text:p text:style-name="Standard">Bria</text:p>
      <text:p text:style-name="Standard">Briana</text:p>
      <text:p text:style-name="Standard">Brianna</text:p>
      <text:p text:style-name="Standard">Brianne</text:p>
      <text:p text:style-name="Standard">Bride</text:p>
      <text:p text:style-name="Standard">Bridget</text:p>
      <text:p text:style-name="Standard">Bridgette</text:p>
      <text:p text:style-name="Standard">Bridie</text:p>
      <text:p text:style-name="Standard">Brier</text:p>
      <text:p text:style-name="Standard">Brietta</text:p>
      <text:p text:style-name="Standard">Brigid</text:p>
      <text:p text:style-name="Standard">Brigida</text:p>
      <text:p text:style-name="Standard">Brigit</text:p>
      <text:p text:style-name="Standard">Brigitta</text:p>
      <text:p text:style-name="Standard">Brigitte</text:p>
      <text:p text:style-name="Standard">Brina</text:p>
      <text:p text:style-name="Standard">Briney</text:p>
      <text:p text:style-name="Standard">Brinn</text:p>
      <text:p text:style-name="Standard">Brinna</text:p>
      <text:p text:style-name="Standard">Briny</text:p>
      <text:p text:style-name="Standard">Brit</text:p>
      <text:p text:style-name="Standard">Brita</text:p>
      <text:p text:style-name="Standard">Britney</text:p>
      <text:p text:style-name="Standard">Britni</text:p>
      <text:p text:style-name="Standard">Britt</text:p>
      <text:p text:style-name="Standard">Britta</text:p>
      <text:p text:style-name="Standard">Brittan</text:p>
      <text:p text:style-name="Standard">Brittaney</text:p>
      <text:p text:style-name="Standard">Brittani</text:p>
      <text:p text:style-name="Standard">Brittany</text:p>
      <text:p text:style-name="Standard">Britte</text:p>
      <text:p text:style-name="Standard">Britteny</text:p>
      <text:p text:style-name="Standard">Brittne</text:p>
      <text:p text:style-name="Standard"><text:soft-page-break/>Brittney</text:p>
      <text:p text:style-name="Standard">Brittni</text:p>
      <text:p text:style-name="Standard">Brook</text:p>
      <text:p text:style-name="Standard">Brooke</text:p>
      <text:p text:style-name="Standard">Brooks</text:p>
      <text:p text:style-name="Standard">Brunhilda</text:p>
      <text:p text:style-name="Standard">Brunhilde</text:p>
      <text:p text:style-name="Standard">Bryana</text:p>
      <text:p text:style-name="Standard">Bryn</text:p>
      <text:p text:style-name="Standard">Bryna</text:p>
      <text:p text:style-name="Standard">Brynn</text:p>
      <text:p text:style-name="Standard">Brynna</text:p>
      <text:p text:style-name="Standard">Brynne</text:p>
      <text:p text:style-name="Standard">Buffy</text:p>
      <text:p text:style-name="Standard">Bunni</text:p>
      <text:p text:style-name="Standard">Bunnie</text:p>
      <text:p text:style-name="Standard">Bunny</text:p>
      <text:p text:style-name="Standard">Cacilia</text:p>
      <text:p text:style-name="Standard">Cacilie</text:p>
      <text:p text:style-name="Standard">Cahra</text:p>
      <text:p text:style-name="Standard">Cairistiona</text:p>
      <text:p text:style-name="Standard">Caitlin</text:p>
      <text:p text:style-name="Standard">Caitrin</text:p>
      <text:p text:style-name="Standard">Cal</text:p>
      <text:p text:style-name="Standard">Calida</text:p>
      <text:p text:style-name="Standard">Calla</text:p>
      <text:p text:style-name="Standard">Calley</text:p>
      <text:p text:style-name="Standard">Calli</text:p>
      <text:p text:style-name="Standard">Callida</text:p>
      <text:p text:style-name="Standard">Callie</text:p>
      <text:p text:style-name="Standard">Cally</text:p>
      <text:p text:style-name="Standard">Calypso</text:p>
      <text:p text:style-name="Standard">Cam</text:p>
      <text:p text:style-name="Standard">Camala</text:p>
      <text:p text:style-name="Standard">Camel</text:p>
      <text:p text:style-name="Standard">Camella</text:p>
      <text:p text:style-name="Standard">Camellia</text:p>
      <text:p text:style-name="Standard">Cami</text:p>
      <text:p text:style-name="Standard">Camila</text:p>
      <text:p text:style-name="Standard">Camile</text:p>
      <text:p text:style-name="Standard">Camilla</text:p>
      <text:p text:style-name="Standard">Camille</text:p>
      <text:p text:style-name="Standard">Cammi</text:p>
      <text:p text:style-name="Standard">Cammie</text:p>
      <text:p text:style-name="Standard">Cammy</text:p>
      <text:p text:style-name="Standard">Candace</text:p>
      <text:p text:style-name="Standard">Candi</text:p>
      <text:p text:style-name="Standard">Candice</text:p>
      <text:p text:style-name="Standard">Candida</text:p>
      <text:p text:style-name="Standard">Candide</text:p>
      <text:p text:style-name="Standard">Candie</text:p>
      <text:p text:style-name="Standard">Candis</text:p>
      <text:p text:style-name="Standard"><text:soft-page-break/>Candra</text:p>
      <text:p text:style-name="Standard">Candy</text:p>
      <text:p text:style-name="Standard">Caprice</text:p>
      <text:p text:style-name="Standard">Cara</text:p>
      <text:p text:style-name="Standard">Caralie</text:p>
      <text:p text:style-name="Standard">Caren</text:p>
      <text:p text:style-name="Standard">Carena</text:p>
      <text:p text:style-name="Standard">Caresa</text:p>
      <text:p text:style-name="Standard">Caressa</text:p>
      <text:p text:style-name="Standard">Caresse</text:p>
      <text:p text:style-name="Standard">Carey</text:p>
      <text:p text:style-name="Standard">Cari</text:p>
      <text:p text:style-name="Standard">Caria</text:p>
      <text:p text:style-name="Standard">Carie</text:p>
      <text:p text:style-name="Standard">Caril</text:p>
      <text:p text:style-name="Standard">Carilyn</text:p>
      <text:p text:style-name="Standard">Carin</text:p>
      <text:p text:style-name="Standard">Carina</text:p>
      <text:p text:style-name="Standard">Carine</text:p>
      <text:p text:style-name="Standard">Cariotta</text:p>
      <text:p text:style-name="Standard">Carissa</text:p>
      <text:p text:style-name="Standard">Carita</text:p>
      <text:p text:style-name="Standard">Caritta</text:p>
      <text:p text:style-name="Standard">Carla</text:p>
      <text:p text:style-name="Standard">Carlee</text:p>
      <text:p text:style-name="Standard">Carleen</text:p>
      <text:p text:style-name="Standard">Carlen</text:p>
      <text:p text:style-name="Standard">Carlene</text:p>
      <text:p text:style-name="Standard">Carley</text:p>
      <text:p text:style-name="Standard">Carlie</text:p>
      <text:p text:style-name="Standard">Carlin</text:p>
      <text:p text:style-name="Standard">Carlina</text:p>
      <text:p text:style-name="Standard">Carline</text:p>
      <text:p text:style-name="Standard">Carlita</text:p>
      <text:p text:style-name="Standard">Carlota</text:p>
      <text:p text:style-name="Standard">Carlotta</text:p>
      <text:p text:style-name="Standard">Carly</text:p>
      <text:p text:style-name="Standard">Carlye</text:p>
      <text:p text:style-name="Standard">Carlyn</text:p>
      <text:p text:style-name="Standard">Carlynn</text:p>
      <text:p text:style-name="Standard">Carlynne</text:p>
      <text:p text:style-name="Standard">Carma</text:p>
      <text:p text:style-name="Standard">Carmel</text:p>
      <text:p text:style-name="Standard">Carmela</text:p>
      <text:p text:style-name="Standard">Carmelia</text:p>
      <text:p text:style-name="Standard">Carmelina</text:p>
      <text:p text:style-name="Standard">Carmelita</text:p>
      <text:p text:style-name="Standard">Carmella</text:p>
      <text:p text:style-name="Standard">Carmelle</text:p>
      <text:p text:style-name="Standard">Carmen</text:p>
      <text:p text:style-name="Standard">Carmencita</text:p>
      <text:p text:style-name="Standard">Carmina</text:p>
      <text:p text:style-name="Standard"><text:soft-page-break/>Carmine</text:p>
      <text:p text:style-name="Standard">Carmita</text:p>
      <text:p text:style-name="Standard">Carmon</text:p>
      <text:p text:style-name="Standard">Caro</text:p>
      <text:p text:style-name="Standard">Carol</text:p>
      <text:p text:style-name="Standard">Carol-jean</text:p>
      <text:p text:style-name="Standard">Carola</text:p>
      <text:p text:style-name="Standard">Carolan</text:p>
      <text:p text:style-name="Standard">Carolann</text:p>
      <text:p text:style-name="Standard">Carole</text:p>
      <text:p text:style-name="Standard">Carolee</text:p>
      <text:p text:style-name="Standard">Carolin</text:p>
      <text:p text:style-name="Standard">Carolina</text:p>
      <text:p text:style-name="Standard">Caroline</text:p>
      <text:p text:style-name="Standard">Caroljean</text:p>
      <text:p text:style-name="Standard">Carolyn</text:p>
      <text:p text:style-name="Standard">Carolyne</text:p>
      <text:p text:style-name="Standard">Carolynn</text:p>
      <text:p text:style-name="Standard">Caron</text:p>
      <text:p text:style-name="Standard">Carree</text:p>
      <text:p text:style-name="Standard">Carri</text:p>
      <text:p text:style-name="Standard">Carrie</text:p>
      <text:p text:style-name="Standard">Carrissa</text:p>
      <text:p text:style-name="Standard">Carroll</text:p>
      <text:p text:style-name="Standard">Carry</text:p>
      <text:p text:style-name="Standard">Cary</text:p>
      <text:p text:style-name="Standard">Caryl</text:p>
      <text:p text:style-name="Standard">Caryn</text:p>
      <text:p text:style-name="Standard">Casandra</text:p>
      <text:p text:style-name="Standard">Casey</text:p>
      <text:p text:style-name="Standard">Casi</text:p>
      <text:p text:style-name="Standard">Casie</text:p>
      <text:p text:style-name="Standard">Cass</text:p>
      <text:p text:style-name="Standard">Cassandra</text:p>
      <text:p text:style-name="Standard">Cassandre</text:p>
      <text:p text:style-name="Standard">Cassandry</text:p>
      <text:p text:style-name="Standard">Cassaundra</text:p>
      <text:p text:style-name="Standard">Cassey</text:p>
      <text:p text:style-name="Standard">Cassi</text:p>
      <text:p text:style-name="Standard">Cassie</text:p>
      <text:p text:style-name="Standard">Cassondra</text:p>
      <text:p text:style-name="Standard">Cassy</text:p>
      <text:p text:style-name="Standard">Catarina</text:p>
      <text:p text:style-name="Standard">Cate</text:p>
      <text:p text:style-name="Standard">Caterina</text:p>
      <text:p text:style-name="Standard">Catha</text:p>
      <text:p text:style-name="Standard">Catharina</text:p>
      <text:p text:style-name="Standard">Catharine</text:p>
      <text:p text:style-name="Standard">Cathe</text:p>
      <text:p text:style-name="Standard">Cathee</text:p>
      <text:p text:style-name="Standard">Catherin</text:p>
      <text:p text:style-name="Standard">Catherina</text:p>
      <text:p text:style-name="Standard"><text:soft-page-break/>Catherine</text:p>
      <text:p text:style-name="Standard">Cathi</text:p>
      <text:p text:style-name="Standard">Cathie</text:p>
      <text:p text:style-name="Standard">Cathleen</text:p>
      <text:p text:style-name="Standard">Cathlene</text:p>
      <text:p text:style-name="Standard">Cathrin</text:p>
      <text:p text:style-name="Standard">Cathrine</text:p>
      <text:p text:style-name="Standard">Cathryn</text:p>
      <text:p text:style-name="Standard">Cathy</text:p>
      <text:p text:style-name="Standard">Cathyleen</text:p>
      <text:p text:style-name="Standard">Cati</text:p>
      <text:p text:style-name="Standard">Catie</text:p>
      <text:p text:style-name="Standard">Catina</text:p>
      <text:p text:style-name="Standard">Catlaina</text:p>
      <text:p text:style-name="Standard">Catlee</text:p>
      <text:p text:style-name="Standard">Catlin</text:p>
      <text:p text:style-name="Standard">Catrina</text:p>
      <text:p text:style-name="Standard">Catriona</text:p>
      <text:p text:style-name="Standard">Caty</text:p>
      <text:p text:style-name="Standard">Caye</text:p>
      <text:p text:style-name="Standard">Cayla</text:p>
      <text:p text:style-name="Standard">Cecelia</text:p>
      <text:p text:style-name="Standard">Cecil</text:p>
      <text:p text:style-name="Standard">Cecile</text:p>
      <text:p text:style-name="Standard">Ceciley</text:p>
      <text:p text:style-name="Standard">Cecilia</text:p>
      <text:p text:style-name="Standard">Cecilla</text:p>
      <text:p text:style-name="Standard">Cecily</text:p>
      <text:p text:style-name="Standard">Ceil</text:p>
      <text:p text:style-name="Standard">Cele</text:p>
      <text:p text:style-name="Standard">Celene</text:p>
      <text:p text:style-name="Standard">Celesta</text:p>
      <text:p text:style-name="Standard">Celeste</text:p>
      <text:p text:style-name="Standard">Celestia</text:p>
      <text:p text:style-name="Standard">Celestina</text:p>
      <text:p text:style-name="Standard">Celestine</text:p>
      <text:p text:style-name="Standard">Celestyn</text:p>
      <text:p text:style-name="Standard">Celestyna</text:p>
      <text:p text:style-name="Standard">Celia</text:p>
      <text:p text:style-name="Standard">Celie</text:p>
      <text:p text:style-name="Standard">Celina</text:p>
      <text:p text:style-name="Standard">Celinda</text:p>
      <text:p text:style-name="Standard">Celine</text:p>
      <text:p text:style-name="Standard">Celinka</text:p>
      <text:p text:style-name="Standard">Celisse</text:p>
      <text:p text:style-name="Standard">Celka</text:p>
      <text:p text:style-name="Standard">Celle</text:p>
      <text:p text:style-name="Standard">Cesya</text:p>
      <text:p text:style-name="Standard">Chad</text:p>
      <text:p text:style-name="Standard">Chanda</text:p>
      <text:p text:style-name="Standard">Chandal</text:p>
      <text:p text:style-name="Standard">Chandra</text:p>
      <text:p text:style-name="Standard"><text:soft-page-break/>Channa</text:p>
      <text:p text:style-name="Standard">Chantal</text:p>
      <text:p text:style-name="Standard">Chantalle</text:p>
      <text:p text:style-name="Standard">Charil</text:p>
      <text:p text:style-name="Standard">Charin</text:p>
      <text:p text:style-name="Standard">Charis</text:p>
      <text:p text:style-name="Standard">Charissa</text:p>
      <text:p text:style-name="Standard">Charisse</text:p>
      <text:p text:style-name="Standard">Charita</text:p>
      <text:p text:style-name="Standard">Charity</text:p>
      <text:p text:style-name="Standard">Charla</text:p>
      <text:p text:style-name="Standard">Charlean</text:p>
      <text:p text:style-name="Standard">Charleen</text:p>
      <text:p text:style-name="Standard">Charlena</text:p>
      <text:p text:style-name="Standard">Charlene</text:p>
      <text:p text:style-name="Standard">Charline</text:p>
      <text:p text:style-name="Standard">Charlot</text:p>
      <text:p text:style-name="Standard">Charlotta</text:p>
      <text:p text:style-name="Standard">Charlotte</text:p>
      <text:p text:style-name="Standard">Charmain</text:p>
      <text:p text:style-name="Standard">Charmaine</text:p>
      <text:p text:style-name="Standard">Charmane</text:p>
      <text:p text:style-name="Standard">Charmian</text:p>
      <text:p text:style-name="Standard">Charmine</text:p>
      <text:p text:style-name="Standard">Charmion</text:p>
      <text:p text:style-name="Standard">Charo</text:p>
      <text:p text:style-name="Standard">Charyl</text:p>
      <text:p text:style-name="Standard">Chastity</text:p>
      <text:p text:style-name="Standard">Chelsae</text:p>
      <text:p text:style-name="Standard">Chelsea</text:p>
      <text:p text:style-name="Standard">Chelsey</text:p>
      <text:p text:style-name="Standard">Chelsie</text:p>
      <text:p text:style-name="Standard">Chelsy</text:p>
      <text:p text:style-name="Standard">Cher</text:p>
      <text:p text:style-name="Standard">Chere</text:p>
      <text:p text:style-name="Standard">Cherey</text:p>
      <text:p text:style-name="Standard">Cheri</text:p>
      <text:p text:style-name="Standard">Cherianne</text:p>
      <text:p text:style-name="Standard">Cherice</text:p>
      <text:p text:style-name="Standard">Cherida</text:p>
      <text:p text:style-name="Standard">Cherie</text:p>
      <text:p text:style-name="Standard">Cherilyn</text:p>
      <text:p text:style-name="Standard">Cherilynn</text:p>
      <text:p text:style-name="Standard">Cherin</text:p>
      <text:p text:style-name="Standard">Cherise</text:p>
      <text:p text:style-name="Standard">Cherish</text:p>
      <text:p text:style-name="Standard">Cherlyn</text:p>
      <text:p text:style-name="Standard">Cherri</text:p>
      <text:p text:style-name="Standard">Cherrita</text:p>
      <text:p text:style-name="Standard">Cherry</text:p>
      <text:p text:style-name="Standard">Chery</text:p>
      <text:p text:style-name="Standard">Cherye</text:p>
      <text:p text:style-name="Standard"><text:soft-page-break/>Cheryl</text:p>
      <text:p text:style-name="Standard">Cheslie</text:p>
      <text:p text:style-name="Standard">Chiarra</text:p>
      <text:p text:style-name="Standard">Chickie</text:p>
      <text:p text:style-name="Standard">Chicky</text:p>
      <text:p text:style-name="Standard">Chiquia</text:p>
      <text:p text:style-name="Standard">Chiquita</text:p>
      <text:p text:style-name="Standard">Chlo</text:p>
      <text:p text:style-name="Standard">Chloe</text:p>
      <text:p text:style-name="Standard">Chloette</text:p>
      <text:p text:style-name="Standard">Chloris</text:p>
      <text:p text:style-name="Standard">Chris</text:p>
      <text:p text:style-name="Standard">Chrissie</text:p>
      <text:p text:style-name="Standard">Chrissy</text:p>
      <text:p text:style-name="Standard">Christa</text:p>
      <text:p text:style-name="Standard">Christabel</text:p>
      <text:p text:style-name="Standard">Christabella</text:p>
      <text:p text:style-name="Standard">Christal</text:p>
      <text:p text:style-name="Standard">Christalle</text:p>
      <text:p text:style-name="Standard">Christan</text:p>
      <text:p text:style-name="Standard">Christean</text:p>
      <text:p text:style-name="Standard">Christel</text:p>
      <text:p text:style-name="Standard">Christen</text:p>
      <text:p text:style-name="Standard">Christi</text:p>
      <text:p text:style-name="Standard">Christian</text:p>
      <text:p text:style-name="Standard">Christiana</text:p>
      <text:p text:style-name="Standard">Christiane</text:p>
      <text:p text:style-name="Standard">Christie</text:p>
      <text:p text:style-name="Standard">Christin</text:p>
      <text:p text:style-name="Standard">Christina</text:p>
      <text:p text:style-name="Standard">Christine</text:p>
      <text:p text:style-name="Standard">Christy</text:p>
      <text:p text:style-name="Standard">Christye</text:p>
      <text:p text:style-name="Standard">Christyna</text:p>
      <text:p text:style-name="Standard">Chrysa</text:p>
      <text:p text:style-name="Standard">Chrysler</text:p>
      <text:p text:style-name="Standard">Chrystal</text:p>
      <text:p text:style-name="Standard">Chryste</text:p>
      <text:p text:style-name="Standard">Chrystel</text:p>
      <text:p text:style-name="Standard">Cicely</text:p>
      <text:p text:style-name="Standard">Cicily</text:p>
      <text:p text:style-name="Standard">Ciel</text:p>
      <text:p text:style-name="Standard">Cilka</text:p>
      <text:p text:style-name="Standard">Cinda</text:p>
      <text:p text:style-name="Standard">Cindee</text:p>
      <text:p text:style-name="Standard">Cindelyn</text:p>
      <text:p text:style-name="Standard">Cinderella</text:p>
      <text:p text:style-name="Standard">Cindi</text:p>
      <text:p text:style-name="Standard">Cindie</text:p>
      <text:p text:style-name="Standard">Cindra</text:p>
      <text:p text:style-name="Standard">Cindy</text:p>
      <text:p text:style-name="Standard">Cinnamon</text:p>
      <text:p text:style-name="Standard"><text:soft-page-break/>Cissiee</text:p>
      <text:p text:style-name="Standard">Cissy</text:p>
      <text:p text:style-name="Standard">Clair</text:p>
      <text:p text:style-name="Standard">Claire</text:p>
      <text:p text:style-name="Standard">Clara</text:p>
      <text:p text:style-name="Standard">Clarabelle</text:p>
      <text:p text:style-name="Standard">Clare</text:p>
      <text:p text:style-name="Standard">Claresta</text:p>
      <text:p text:style-name="Standard">Clareta</text:p>
      <text:p text:style-name="Standard">Claretta</text:p>
      <text:p text:style-name="Standard">Clarette</text:p>
      <text:p text:style-name="Standard">Clarey</text:p>
      <text:p text:style-name="Standard">Clari</text:p>
      <text:p text:style-name="Standard">Claribel</text:p>
      <text:p text:style-name="Standard">Clarice</text:p>
      <text:p text:style-name="Standard">Clarie</text:p>
      <text:p text:style-name="Standard">Clarinda</text:p>
      <text:p text:style-name="Standard">Clarine</text:p>
      <text:p text:style-name="Standard">Clarissa</text:p>
      <text:p text:style-name="Standard">Clarisse</text:p>
      <text:p text:style-name="Standard">Clarita</text:p>
      <text:p text:style-name="Standard">Clary</text:p>
      <text:p text:style-name="Standard">Claude</text:p>
      <text:p text:style-name="Standard">Claudelle</text:p>
      <text:p text:style-name="Standard">Claudetta</text:p>
      <text:p text:style-name="Standard">Claudette</text:p>
      <text:p text:style-name="Standard">Claudia</text:p>
      <text:p text:style-name="Standard">Claudie</text:p>
      <text:p text:style-name="Standard">Claudina</text:p>
      <text:p text:style-name="Standard">Claudine</text:p>
      <text:p text:style-name="Standard">Clea</text:p>
      <text:p text:style-name="Standard">Clem</text:p>
      <text:p text:style-name="Standard">Clemence</text:p>
      <text:p text:style-name="Standard">Clementia</text:p>
      <text:p text:style-name="Standard">Clementina</text:p>
      <text:p text:style-name="Standard">Clementine</text:p>
      <text:p text:style-name="Standard">Clemmie</text:p>
      <text:p text:style-name="Standard">Clemmy</text:p>
      <text:p text:style-name="Standard">Cleo</text:p>
      <text:p text:style-name="Standard">Cleopatra</text:p>
      <text:p text:style-name="Standard">Clerissa</text:p>
      <text:p text:style-name="Standard">Clio</text:p>
      <text:p text:style-name="Standard">Clo</text:p>
      <text:p text:style-name="Standard">Cloe</text:p>
      <text:p text:style-name="Standard">Cloris</text:p>
      <text:p text:style-name="Standard">Clotilda</text:p>
      <text:p text:style-name="Standard">Clovis</text:p>
      <text:p text:style-name="Standard">Codee</text:p>
      <text:p text:style-name="Standard">Codi</text:p>
      <text:p text:style-name="Standard">Codie</text:p>
      <text:p text:style-name="Standard">Cody</text:p>
      <text:p text:style-name="Standard">Coleen</text:p>
      <text:p text:style-name="Standard"><text:soft-page-break/>Colene</text:p>
      <text:p text:style-name="Standard">Coletta</text:p>
      <text:p text:style-name="Standard">Colette</text:p>
      <text:p text:style-name="Standard">Colleen</text:p>
      <text:p text:style-name="Standard">Collen</text:p>
      <text:p text:style-name="Standard">Collete</text:p>
      <text:p text:style-name="Standard">Collette</text:p>
      <text:p text:style-name="Standard">Collie</text:p>
      <text:p text:style-name="Standard">Colline</text:p>
      <text:p text:style-name="Standard">Colly</text:p>
      <text:p text:style-name="Standard">Con</text:p>
      <text:p text:style-name="Standard">Concettina</text:p>
      <text:p text:style-name="Standard">Conchita</text:p>
      <text:p text:style-name="Standard">Concordia</text:p>
      <text:p text:style-name="Standard">Conni</text:p>
      <text:p text:style-name="Standard">Connie</text:p>
      <text:p text:style-name="Standard">Conny</text:p>
      <text:p text:style-name="Standard">Consolata</text:p>
      <text:p text:style-name="Standard">Constance</text:p>
      <text:p text:style-name="Standard">Constancia</text:p>
      <text:p text:style-name="Standard">Constancy</text:p>
      <text:p text:style-name="Standard">Constanta</text:p>
      <text:p text:style-name="Standard">Constantia</text:p>
      <text:p text:style-name="Standard">Constantina</text:p>
      <text:p text:style-name="Standard">Constantine</text:p>
      <text:p text:style-name="Standard">Consuela</text:p>
      <text:p text:style-name="Standard">Consuelo</text:p>
      <text:p text:style-name="Standard">Cookie</text:p>
      <text:p text:style-name="Standard">Cora</text:p>
      <text:p text:style-name="Standard">Corabel</text:p>
      <text:p text:style-name="Standard">Corabella</text:p>
      <text:p text:style-name="Standard">Corabelle</text:p>
      <text:p text:style-name="Standard">Coral</text:p>
      <text:p text:style-name="Standard">Coralie</text:p>
      <text:p text:style-name="Standard">Coraline</text:p>
      <text:p text:style-name="Standard">Coralyn</text:p>
      <text:p text:style-name="Standard">Cordelia</text:p>
      <text:p text:style-name="Standard">Cordelie</text:p>
      <text:p text:style-name="Standard">Cordey</text:p>
      <text:p text:style-name="Standard">Cordi</text:p>
      <text:p text:style-name="Standard">Cordie</text:p>
      <text:p text:style-name="Standard">Cordula</text:p>
      <text:p text:style-name="Standard">Cordy</text:p>
      <text:p text:style-name="Standard">Coreen</text:p>
      <text:p text:style-name="Standard">Corella</text:p>
      <text:p text:style-name="Standard">Corena</text:p>
      <text:p text:style-name="Standard">Corenda</text:p>
      <text:p text:style-name="Standard">Corene</text:p>
      <text:p text:style-name="Standard">Coretta</text:p>
      <text:p text:style-name="Standard">Corette</text:p>
      <text:p text:style-name="Standard">Corey</text:p>
      <text:p text:style-name="Standard">Cori</text:p>
      <text:p text:style-name="Standard"><text:soft-page-break/>Corie</text:p>
      <text:p text:style-name="Standard">Corilla</text:p>
      <text:p text:style-name="Standard">Corina</text:p>
      <text:p text:style-name="Standard">Corine</text:p>
      <text:p text:style-name="Standard">Corinna</text:p>
      <text:p text:style-name="Standard">Corinne</text:p>
      <text:p text:style-name="Standard">Coriss</text:p>
      <text:p text:style-name="Standard">Corissa</text:p>
      <text:p text:style-name="Standard">Corliss</text:p>
      <text:p text:style-name="Standard">Corly</text:p>
      <text:p text:style-name="Standard">Cornela</text:p>
      <text:p text:style-name="Standard">Cornelia</text:p>
      <text:p text:style-name="Standard">Cornelle</text:p>
      <text:p text:style-name="Standard">Cornie</text:p>
      <text:p text:style-name="Standard">Corny</text:p>
      <text:p text:style-name="Standard">Correna</text:p>
      <text:p text:style-name="Standard">Correy</text:p>
      <text:p text:style-name="Standard">Corri</text:p>
      <text:p text:style-name="Standard">Corrianne</text:p>
      <text:p text:style-name="Standard">Corrie</text:p>
      <text:p text:style-name="Standard">Corrina</text:p>
      <text:p text:style-name="Standard">Corrine</text:p>
      <text:p text:style-name="Standard">Corrinne</text:p>
      <text:p text:style-name="Standard">Corry</text:p>
      <text:p text:style-name="Standard">Cortney</text:p>
      <text:p text:style-name="Standard">Cory</text:p>
      <text:p text:style-name="Standard">Cosetta</text:p>
      <text:p text:style-name="Standard">Cosette</text:p>
      <text:p text:style-name="Standard">Costanza</text:p>
      <text:p text:style-name="Standard">Courtenay</text:p>
      <text:p text:style-name="Standard">Courtnay</text:p>
      <text:p text:style-name="Standard">Courtney</text:p>
      <text:p text:style-name="Standard">Crin</text:p>
      <text:p text:style-name="Standard">Cris</text:p>
      <text:p text:style-name="Standard">Crissie</text:p>
      <text:p text:style-name="Standard">Crissy</text:p>
      <text:p text:style-name="Standard">Crista</text:p>
      <text:p text:style-name="Standard">Cristabel</text:p>
      <text:p text:style-name="Standard">Cristal</text:p>
      <text:p text:style-name="Standard">Cristen</text:p>
      <text:p text:style-name="Standard">Cristi</text:p>
      <text:p text:style-name="Standard">Cristie</text:p>
      <text:p text:style-name="Standard">Cristin</text:p>
      <text:p text:style-name="Standard">Cristina</text:p>
      <text:p text:style-name="Standard">Cristine</text:p>
      <text:p text:style-name="Standard">Cristionna</text:p>
      <text:p text:style-name="Standard">Cristy</text:p>
      <text:p text:style-name="Standard">Crysta</text:p>
      <text:p text:style-name="Standard">Crystal</text:p>
      <text:p text:style-name="Standard">Crystie</text:p>
      <text:p text:style-name="Standard">Cthrine</text:p>
      <text:p text:style-name="Standard">Cyb</text:p>
      <text:p text:style-name="Standard"><text:soft-page-break/>Cybil</text:p>
      <text:p text:style-name="Standard">Cybill</text:p>
      <text:p text:style-name="Standard">Cymbre</text:p>
      <text:p text:style-name="Standard">Cynde</text:p>
      <text:p text:style-name="Standard">Cyndi</text:p>
      <text:p text:style-name="Standard">Cyndia</text:p>
      <text:p text:style-name="Standard">Cyndie</text:p>
      <text:p text:style-name="Standard">Cyndy</text:p>
      <text:p text:style-name="Standard">Cynthea</text:p>
      <text:p text:style-name="Standard">Cynthia</text:p>
      <text:p text:style-name="Standard">Cynthie</text:p>
      <text:p text:style-name="Standard">Cynthy</text:p>
      <text:p text:style-name="Standard">Dacey</text:p>
      <text:p text:style-name="Standard">Dacia</text:p>
      <text:p text:style-name="Standard">Dacie</text:p>
      <text:p text:style-name="Standard">Dacy</text:p>
      <text:p text:style-name="Standard">Dael</text:p>
      <text:p text:style-name="Standard">Daffi</text:p>
      <text:p text:style-name="Standard">Daffie</text:p>
      <text:p text:style-name="Standard">Daffy</text:p>
      <text:p text:style-name="Standard">Dagmar</text:p>
      <text:p text:style-name="Standard">Dahlia</text:p>
      <text:p text:style-name="Standard">Daile</text:p>
      <text:p text:style-name="Standard">Daisey</text:p>
      <text:p text:style-name="Standard">Daisi</text:p>
      <text:p text:style-name="Standard">Daisie</text:p>
      <text:p text:style-name="Standard">Daisy</text:p>
      <text:p text:style-name="Standard">Dale</text:p>
      <text:p text:style-name="Standard">Dalenna</text:p>
      <text:p text:style-name="Standard">Dalia</text:p>
      <text:p text:style-name="Standard">Dalila</text:p>
      <text:p text:style-name="Standard">Dallas</text:p>
      <text:p text:style-name="Standard">Daloris</text:p>
      <text:p text:style-name="Standard">Damara</text:p>
      <text:p text:style-name="Standard">Damaris</text:p>
      <text:p text:style-name="Standard">Damita</text:p>
      <text:p text:style-name="Standard">Dana</text:p>
      <text:p text:style-name="Standard">Danell</text:p>
      <text:p text:style-name="Standard">Danella</text:p>
      <text:p text:style-name="Standard">Danette</text:p>
      <text:p text:style-name="Standard">Dani</text:p>
      <text:p text:style-name="Standard">Dania</text:p>
      <text:p text:style-name="Standard">Danica</text:p>
      <text:p text:style-name="Standard">Danice</text:p>
      <text:p text:style-name="Standard">Daniela</text:p>
      <text:p text:style-name="Standard">Daniele</text:p>
      <text:p text:style-name="Standard">Daniella</text:p>
      <text:p text:style-name="Standard">Danielle</text:p>
      <text:p text:style-name="Standard">Danika</text:p>
      <text:p text:style-name="Standard">Danila</text:p>
      <text:p text:style-name="Standard">Danit</text:p>
      <text:p text:style-name="Standard">Danita</text:p>
      <text:p text:style-name="Standard"><text:soft-page-break/>Danna</text:p>
      <text:p text:style-name="Standard">Danni</text:p>
      <text:p text:style-name="Standard">Dannie</text:p>
      <text:p text:style-name="Standard">Danny</text:p>
      <text:p text:style-name="Standard">Dannye</text:p>
      <text:p text:style-name="Standard">Danya</text:p>
      <text:p text:style-name="Standard">Danyelle</text:p>
      <text:p text:style-name="Standard">Danyette</text:p>
      <text:p text:style-name="Standard">Daphene</text:p>
      <text:p text:style-name="Standard">Daphna</text:p>
      <text:p text:style-name="Standard">Daphne</text:p>
      <text:p text:style-name="Standard">Dara</text:p>
      <text:p text:style-name="Standard">Darb</text:p>
      <text:p text:style-name="Standard">Darbie</text:p>
      <text:p text:style-name="Standard">Darby</text:p>
      <text:p text:style-name="Standard">Darcee</text:p>
      <text:p text:style-name="Standard">Darcey</text:p>
      <text:p text:style-name="Standard">Darci</text:p>
      <text:p text:style-name="Standard">Darcie</text:p>
      <text:p text:style-name="Standard">Darcy</text:p>
      <text:p text:style-name="Standard">Darda</text:p>
      <text:p text:style-name="Standard">Dareen</text:p>
      <text:p text:style-name="Standard">Darell</text:p>
      <text:p text:style-name="Standard">Darelle</text:p>
      <text:p text:style-name="Standard">Dari</text:p>
      <text:p text:style-name="Standard">Daria</text:p>
      <text:p text:style-name="Standard">Darice</text:p>
      <text:p text:style-name="Standard">Darla</text:p>
      <text:p text:style-name="Standard">Darleen</text:p>
      <text:p text:style-name="Standard">Darlene</text:p>
      <text:p text:style-name="Standard">Darline</text:p>
      <text:p text:style-name="Standard">Darlleen</text:p>
      <text:p text:style-name="Standard">Daron</text:p>
      <text:p text:style-name="Standard">Darrelle</text:p>
      <text:p text:style-name="Standard">Darryl</text:p>
      <text:p text:style-name="Standard">Darsey</text:p>
      <text:p text:style-name="Standard">Darsie</text:p>
      <text:p text:style-name="Standard">Darya</text:p>
      <text:p text:style-name="Standard">Daryl</text:p>
      <text:p text:style-name="Standard">Daryn</text:p>
      <text:p text:style-name="Standard">Dasha</text:p>
      <text:p text:style-name="Standard">Dasi</text:p>
      <text:p text:style-name="Standard">Dasie</text:p>
      <text:p text:style-name="Standard">Dasya</text:p>
      <text:p text:style-name="Standard">Datha</text:p>
      <text:p text:style-name="Standard">Daune</text:p>
      <text:p text:style-name="Standard">Daveen</text:p>
      <text:p text:style-name="Standard">Daveta</text:p>
      <text:p text:style-name="Standard">Davida</text:p>
      <text:p text:style-name="Standard">Davina</text:p>
      <text:p text:style-name="Standard">Davine</text:p>
      <text:p text:style-name="Standard">Davita</text:p>
      <text:p text:style-name="Standard"><text:soft-page-break/>Dawn</text:p>
      <text:p text:style-name="Standard">Dawna</text:p>
      <text:p text:style-name="Standard">Dayle</text:p>
      <text:p text:style-name="Standard">Dayna</text:p>
      <text:p text:style-name="Standard">Ddene</text:p>
      <text:p text:style-name="Standard">De</text:p>
      <text:p text:style-name="Standard">Deana</text:p>
      <text:p text:style-name="Standard">Deane</text:p>
      <text:p text:style-name="Standard">Deanna</text:p>
      <text:p text:style-name="Standard">Deanne</text:p>
      <text:p text:style-name="Standard">Deb</text:p>
      <text:p text:style-name="Standard">Debbi</text:p>
      <text:p text:style-name="Standard">Debbie</text:p>
      <text:p text:style-name="Standard">Debby</text:p>
      <text:p text:style-name="Standard">Debee</text:p>
      <text:p text:style-name="Standard">Debera</text:p>
      <text:p text:style-name="Standard">Debi</text:p>
      <text:p text:style-name="Standard">Debor</text:p>
      <text:p text:style-name="Standard">Debora</text:p>
      <text:p text:style-name="Standard">Deborah</text:p>
      <text:p text:style-name="Standard">Debra</text:p>
      <text:p text:style-name="Standard">Dede</text:p>
      <text:p text:style-name="Standard">Dedie</text:p>
      <text:p text:style-name="Standard">Dedra</text:p>
      <text:p text:style-name="Standard">Dee</text:p>
      <text:p text:style-name="Standard">Dee dee</text:p>
      <text:p text:style-name="Standard">Deeann</text:p>
      <text:p text:style-name="Standard">Deeanne</text:p>
      <text:p text:style-name="Standard">Deedee</text:p>
      <text:p text:style-name="Standard">Deena</text:p>
      <text:p text:style-name="Standard">Deerdre</text:p>
      <text:p text:style-name="Standard">Deeyn</text:p>
      <text:p text:style-name="Standard">Dehlia</text:p>
      <text:p text:style-name="Standard">Deidre</text:p>
      <text:p text:style-name="Standard">Deina</text:p>
      <text:p text:style-name="Standard">Deirdre</text:p>
      <text:p text:style-name="Standard">Del</text:p>
      <text:p text:style-name="Standard">Dela</text:p>
      <text:p text:style-name="Standard">Delcina</text:p>
      <text:p text:style-name="Standard">Delcine</text:p>
      <text:p text:style-name="Standard">Delia</text:p>
      <text:p text:style-name="Standard">Delila</text:p>
      <text:p text:style-name="Standard">Delilah</text:p>
      <text:p text:style-name="Standard">Delinda</text:p>
      <text:p text:style-name="Standard">Dell</text:p>
      <text:p text:style-name="Standard">Della</text:p>
      <text:p text:style-name="Standard">Delly</text:p>
      <text:p text:style-name="Standard">Delora</text:p>
      <text:p text:style-name="Standard">Delores</text:p>
      <text:p text:style-name="Standard">Deloria</text:p>
      <text:p text:style-name="Standard">Deloris</text:p>
      <text:p text:style-name="Standard">Delphine</text:p>
      <text:p text:style-name="Standard"><text:soft-page-break/>Delphinia</text:p>
      <text:p text:style-name="Standard">Demeter</text:p>
      <text:p text:style-name="Standard">Demetra</text:p>
      <text:p text:style-name="Standard">Demetria</text:p>
      <text:p text:style-name="Standard">Demetris</text:p>
      <text:p text:style-name="Standard">Dena</text:p>
      <text:p text:style-name="Standard">Deni</text:p>
      <text:p text:style-name="Standard">Denice</text:p>
      <text:p text:style-name="Standard">Denise</text:p>
      <text:p text:style-name="Standard">Denna</text:p>
      <text:p text:style-name="Standard">Denni</text:p>
      <text:p text:style-name="Standard">Dennie</text:p>
      <text:p text:style-name="Standard">Denny</text:p>
      <text:p text:style-name="Standard">Deny</text:p>
      <text:p text:style-name="Standard">Denys</text:p>
      <text:p text:style-name="Standard">Denyse</text:p>
      <text:p text:style-name="Standard">Deonne</text:p>
      <text:p text:style-name="Standard">Desdemona</text:p>
      <text:p text:style-name="Standard">Desirae</text:p>
      <text:p text:style-name="Standard">Desiree</text:p>
      <text:p text:style-name="Standard">Desiri</text:p>
      <text:p text:style-name="Standard">Deva</text:p>
      <text:p text:style-name="Standard">Devan</text:p>
      <text:p text:style-name="Standard">Devi</text:p>
      <text:p text:style-name="Standard">Devin</text:p>
      <text:p text:style-name="Standard">Devina</text:p>
      <text:p text:style-name="Standard">Devinne</text:p>
      <text:p text:style-name="Standard">Devon</text:p>
      <text:p text:style-name="Standard">Devondra</text:p>
      <text:p text:style-name="Standard">Devonna</text:p>
      <text:p text:style-name="Standard">Devonne</text:p>
      <text:p text:style-name="Standard">Devora</text:p>
      <text:p text:style-name="Standard">Di</text:p>
      <text:p text:style-name="Standard">Diahann</text:p>
      <text:p text:style-name="Standard">Dian</text:p>
      <text:p text:style-name="Standard">Diana</text:p>
      <text:p text:style-name="Standard">Diandra</text:p>
      <text:p text:style-name="Standard">Diane</text:p>
      <text:p text:style-name="Standard">Diane-marie</text:p>
      <text:p text:style-name="Standard">Dianemarie</text:p>
      <text:p text:style-name="Standard">Diann</text:p>
      <text:p text:style-name="Standard">Dianna</text:p>
      <text:p text:style-name="Standard">Dianne</text:p>
      <text:p text:style-name="Standard">Diannne</text:p>
      <text:p text:style-name="Standard">Didi</text:p>
      <text:p text:style-name="Standard">Dido</text:p>
      <text:p text:style-name="Standard">Diena</text:p>
      <text:p text:style-name="Standard">Dierdre</text:p>
      <text:p text:style-name="Standard">Dina</text:p>
      <text:p text:style-name="Standard">Dinah</text:p>
      <text:p text:style-name="Standard">Dinnie</text:p>
      <text:p text:style-name="Standard">Dinny</text:p>
      <text:p text:style-name="Standard"><text:soft-page-break/>Dion</text:p>
      <text:p text:style-name="Standard">Dione</text:p>
      <text:p text:style-name="Standard">Dionis</text:p>
      <text:p text:style-name="Standard">Dionne</text:p>
      <text:p text:style-name="Standard">Dita</text:p>
      <text:p text:style-name="Standard">Dix</text:p>
      <text:p text:style-name="Standard">Dixie</text:p>
      <text:p text:style-name="Standard">Dniren</text:p>
      <text:p text:style-name="Standard">Dode</text:p>
      <text:p text:style-name="Standard">Dodi</text:p>
      <text:p text:style-name="Standard">Dodie</text:p>
      <text:p text:style-name="Standard">Dody</text:p>
      <text:p text:style-name="Standard">Doe</text:p>
      <text:p text:style-name="Standard">Doll</text:p>
      <text:p text:style-name="Standard">Dolley</text:p>
      <text:p text:style-name="Standard">Dolli</text:p>
      <text:p text:style-name="Standard">Dollie</text:p>
      <text:p text:style-name="Standard">Dolly</text:p>
      <text:p text:style-name="Standard">Dolores</text:p>
      <text:p text:style-name="Standard">Dolorita</text:p>
      <text:p text:style-name="Standard">Doloritas</text:p>
      <text:p text:style-name="Standard">Domeniga</text:p>
      <text:p text:style-name="Standard">Dominga</text:p>
      <text:p text:style-name="Standard">Domini</text:p>
      <text:p text:style-name="Standard">Dominica</text:p>
      <text:p text:style-name="Standard">Dominique</text:p>
      <text:p text:style-name="Standard">Dona</text:p>
      <text:p text:style-name="Standard">Donella</text:p>
      <text:p text:style-name="Standard">Donelle</text:p>
      <text:p text:style-name="Standard">Donetta</text:p>
      <text:p text:style-name="Standard">Donia</text:p>
      <text:p text:style-name="Standard">Donica</text:p>
      <text:p text:style-name="Standard">Donielle</text:p>
      <text:p text:style-name="Standard">Donna</text:p>
      <text:p text:style-name="Standard">Donnajean</text:p>
      <text:p text:style-name="Standard">Donnamarie</text:p>
      <text:p text:style-name="Standard">Donni</text:p>
      <text:p text:style-name="Standard">Donnie</text:p>
      <text:p text:style-name="Standard">Donny</text:p>
      <text:p text:style-name="Standard">Dora</text:p>
      <text:p text:style-name="Standard">Doralia</text:p>
      <text:p text:style-name="Standard">Doralin</text:p>
      <text:p text:style-name="Standard">Doralyn</text:p>
      <text:p text:style-name="Standard">Doralynn</text:p>
      <text:p text:style-name="Standard">Doralynne</text:p>
      <text:p text:style-name="Standard">Dore</text:p>
      <text:p text:style-name="Standard">Doreen</text:p>
      <text:p text:style-name="Standard">Dorelia</text:p>
      <text:p text:style-name="Standard">Dorella</text:p>
      <text:p text:style-name="Standard">Dorelle</text:p>
      <text:p text:style-name="Standard">Dorena</text:p>
      <text:p text:style-name="Standard">Dorene</text:p>
      <text:p text:style-name="Standard"><text:soft-page-break/>Doretta</text:p>
      <text:p text:style-name="Standard">Dorette</text:p>
      <text:p text:style-name="Standard">Dorey</text:p>
      <text:p text:style-name="Standard">Dori</text:p>
      <text:p text:style-name="Standard">Doria</text:p>
      <text:p text:style-name="Standard">Dorian</text:p>
      <text:p text:style-name="Standard">Dorice</text:p>
      <text:p text:style-name="Standard">Dorie</text:p>
      <text:p text:style-name="Standard">Dorine</text:p>
      <text:p text:style-name="Standard">Doris</text:p>
      <text:p text:style-name="Standard">Dorisa</text:p>
      <text:p text:style-name="Standard">Dorise</text:p>
      <text:p text:style-name="Standard">Dorita</text:p>
      <text:p text:style-name="Standard">Doro</text:p>
      <text:p text:style-name="Standard">Dorolice</text:p>
      <text:p text:style-name="Standard">Dorolisa</text:p>
      <text:p text:style-name="Standard">Dorotea</text:p>
      <text:p text:style-name="Standard">Doroteya</text:p>
      <text:p text:style-name="Standard">Dorothea</text:p>
      <text:p text:style-name="Standard">Dorothee</text:p>
      <text:p text:style-name="Standard">Dorothy</text:p>
      <text:p text:style-name="Standard">Dorree</text:p>
      <text:p text:style-name="Standard">Dorri</text:p>
      <text:p text:style-name="Standard">Dorrie</text:p>
      <text:p text:style-name="Standard">Dorris</text:p>
      <text:p text:style-name="Standard">Dorry</text:p>
      <text:p text:style-name="Standard">Dorthea</text:p>
      <text:p text:style-name="Standard">Dorthy</text:p>
      <text:p text:style-name="Standard">Dory</text:p>
      <text:p text:style-name="Standard">Dosi</text:p>
      <text:p text:style-name="Standard">Dot</text:p>
      <text:p text:style-name="Standard">Doti</text:p>
      <text:p text:style-name="Standard">Dotti</text:p>
      <text:p text:style-name="Standard">Dottie</text:p>
      <text:p text:style-name="Standard">Dotty</text:p>
      <text:p text:style-name="Standard">Dre</text:p>
      <text:p text:style-name="Standard">Dreddy</text:p>
      <text:p text:style-name="Standard">Dredi</text:p>
      <text:p text:style-name="Standard">Drona</text:p>
      <text:p text:style-name="Standard">Dru</text:p>
      <text:p text:style-name="Standard">Druci</text:p>
      <text:p text:style-name="Standard">Drucie</text:p>
      <text:p text:style-name="Standard">Drucill</text:p>
      <text:p text:style-name="Standard">Drucy</text:p>
      <text:p text:style-name="Standard">Drusi</text:p>
      <text:p text:style-name="Standard">Drusie</text:p>
      <text:p text:style-name="Standard">Drusilla</text:p>
      <text:p text:style-name="Standard">Drusy</text:p>
      <text:p text:style-name="Standard">Dulce</text:p>
      <text:p text:style-name="Standard">Dulcea</text:p>
      <text:p text:style-name="Standard">Dulci</text:p>
      <text:p text:style-name="Standard">Dulcia</text:p>
      <text:p text:style-name="Standard"><text:soft-page-break/>Dulciana</text:p>
      <text:p text:style-name="Standard">Dulcie</text:p>
      <text:p text:style-name="Standard">Dulcine</text:p>
      <text:p text:style-name="Standard">Dulcinea</text:p>
      <text:p text:style-name="Standard">Dulcy</text:p>
      <text:p text:style-name="Standard">Dulsea</text:p>
      <text:p text:style-name="Standard">Dusty</text:p>
      <text:p text:style-name="Standard">Dyan</text:p>
      <text:p text:style-name="Standard">Dyana</text:p>
      <text:p text:style-name="Standard">Dyane</text:p>
      <text:p text:style-name="Standard">Dyann</text:p>
      <text:p text:style-name="Standard">Dyanna</text:p>
      <text:p text:style-name="Standard">Dyanne</text:p>
      <text:p text:style-name="Standard">Dyna</text:p>
      <text:p text:style-name="Standard">Dynah</text:p>
      <text:p text:style-name="Standard">Eachelle</text:p>
      <text:p text:style-name="Standard">Eada</text:p>
      <text:p text:style-name="Standard">Eadie</text:p>
      <text:p text:style-name="Standard">Eadith</text:p>
      <text:p text:style-name="Standard">Ealasaid</text:p>
      <text:p text:style-name="Standard">Eartha</text:p>
      <text:p text:style-name="Standard">Easter</text:p>
      <text:p text:style-name="Standard">Eba</text:p>
      <text:p text:style-name="Standard">Ebba</text:p>
      <text:p text:style-name="Standard">Ebonee</text:p>
      <text:p text:style-name="Standard">Ebony</text:p>
      <text:p text:style-name="Standard">Eda</text:p>
      <text:p text:style-name="Standard">Eddi</text:p>
      <text:p text:style-name="Standard">Eddie</text:p>
      <text:p text:style-name="Standard">Eddy</text:p>
      <text:p text:style-name="Standard">Ede</text:p>
      <text:p text:style-name="Standard">Edee</text:p>
      <text:p text:style-name="Standard">Edeline</text:p>
      <text:p text:style-name="Standard">Eden</text:p>
      <text:p text:style-name="Standard">Edi</text:p>
      <text:p text:style-name="Standard">Edie</text:p>
      <text:p text:style-name="Standard">Edin</text:p>
      <text:p text:style-name="Standard">Edita</text:p>
      <text:p text:style-name="Standard">Edith</text:p>
      <text:p text:style-name="Standard">Editha</text:p>
      <text:p text:style-name="Standard">Edithe</text:p>
      <text:p text:style-name="Standard">Ediva</text:p>
      <text:p text:style-name="Standard">Edna</text:p>
      <text:p text:style-name="Standard">Edwina</text:p>
      <text:p text:style-name="Standard">Edy</text:p>
      <text:p text:style-name="Standard">Edyth</text:p>
      <text:p text:style-name="Standard">Edythe</text:p>
      <text:p text:style-name="Standard">Effie</text:p>
      <text:p text:style-name="Standard">Eileen</text:p>
      <text:p text:style-name="Standard">Eilis</text:p>
      <text:p text:style-name="Standard">Eimile</text:p>
      <text:p text:style-name="Standard">Eirena</text:p>
      <text:p text:style-name="Standard"><text:soft-page-break/>Ekaterina</text:p>
      <text:p text:style-name="Standard">Elaina</text:p>
      <text:p text:style-name="Standard">Elaine</text:p>
      <text:p text:style-name="Standard">Elana</text:p>
      <text:p text:style-name="Standard">Elane</text:p>
      <text:p text:style-name="Standard">Elayne</text:p>
      <text:p text:style-name="Standard">Elberta</text:p>
      <text:p text:style-name="Standard">Elbertina</text:p>
      <text:p text:style-name="Standard">Elbertine</text:p>
      <text:p text:style-name="Standard">Eleanor</text:p>
      <text:p text:style-name="Standard">Eleanora</text:p>
      <text:p text:style-name="Standard">Eleanore</text:p>
      <text:p text:style-name="Standard">Electra</text:p>
      <text:p text:style-name="Standard">Eleen</text:p>
      <text:p text:style-name="Standard">Elena</text:p>
      <text:p text:style-name="Standard">Elene</text:p>
      <text:p text:style-name="Standard">Eleni</text:p>
      <text:p text:style-name="Standard">Elenore</text:p>
      <text:p text:style-name="Standard">Eleonora</text:p>
      <text:p text:style-name="Standard">Eleonore</text:p>
      <text:p text:style-name="Standard">Elfie</text:p>
      <text:p text:style-name="Standard">Elfreda</text:p>
      <text:p text:style-name="Standard">Elfrida</text:p>
      <text:p text:style-name="Standard">Elfrieda</text:p>
      <text:p text:style-name="Standard">Elga</text:p>
      <text:p text:style-name="Standard">Elianora</text:p>
      <text:p text:style-name="Standard">Elianore</text:p>
      <text:p text:style-name="Standard">Elicia</text:p>
      <text:p text:style-name="Standard">Elie</text:p>
      <text:p text:style-name="Standard">Elinor</text:p>
      <text:p text:style-name="Standard">Elinore</text:p>
      <text:p text:style-name="Standard">Elisa</text:p>
      <text:p text:style-name="Standard">Elisabet</text:p>
      <text:p text:style-name="Standard">Elisabeth</text:p>
      <text:p text:style-name="Standard">Elisabetta</text:p>
      <text:p text:style-name="Standard">Elise</text:p>
      <text:p text:style-name="Standard">Elisha</text:p>
      <text:p text:style-name="Standard">Elissa</text:p>
      <text:p text:style-name="Standard">Elita</text:p>
      <text:p text:style-name="Standard">Eliza</text:p>
      <text:p text:style-name="Standard">Elizabet</text:p>
      <text:p text:style-name="Standard">Elizabeth</text:p>
      <text:p text:style-name="Standard">Elka</text:p>
      <text:p text:style-name="Standard">Elke</text:p>
      <text:p text:style-name="Standard">Ella</text:p>
      <text:p text:style-name="Standard">Elladine</text:p>
      <text:p text:style-name="Standard">Elle</text:p>
      <text:p text:style-name="Standard">Ellen</text:p>
      <text:p text:style-name="Standard">Ellene</text:p>
      <text:p text:style-name="Standard">Ellette</text:p>
      <text:p text:style-name="Standard">Elli</text:p>
      <text:p text:style-name="Standard">Ellie</text:p>
      <text:p text:style-name="Standard"><text:soft-page-break/>Ellissa</text:p>
      <text:p text:style-name="Standard">Elly</text:p>
      <text:p text:style-name="Standard">Ellyn</text:p>
      <text:p text:style-name="Standard">Ellynn</text:p>
      <text:p text:style-name="Standard">Elmira</text:p>
      <text:p text:style-name="Standard">Elna</text:p>
      <text:p text:style-name="Standard">Elnora</text:p>
      <text:p text:style-name="Standard">Elnore</text:p>
      <text:p text:style-name="Standard">Eloisa</text:p>
      <text:p text:style-name="Standard">Eloise</text:p>
      <text:p text:style-name="Standard">Elonore</text:p>
      <text:p text:style-name="Standard">Elora</text:p>
      <text:p text:style-name="Standard">Elsa</text:p>
      <text:p text:style-name="Standard">Elsbeth</text:p>
      <text:p text:style-name="Standard">Else</text:p>
      <text:p text:style-name="Standard">Elset</text:p>
      <text:p text:style-name="Standard">Elsey</text:p>
      <text:p text:style-name="Standard">Elsi</text:p>
      <text:p text:style-name="Standard">Elsie</text:p>
      <text:p text:style-name="Standard">Elsinore</text:p>
      <text:p text:style-name="Standard">Elspeth</text:p>
      <text:p text:style-name="Standard">Elsy</text:p>
      <text:p text:style-name="Standard">Elva</text:p>
      <text:p text:style-name="Standard">Elvera</text:p>
      <text:p text:style-name="Standard">Elvina</text:p>
      <text:p text:style-name="Standard">Elvira</text:p>
      <text:p text:style-name="Standard">Elwira</text:p>
      <text:p text:style-name="Standard">Elyn</text:p>
      <text:p text:style-name="Standard">Elyse</text:p>
      <text:p text:style-name="Standard">Elysee</text:p>
      <text:p text:style-name="Standard">Elysha</text:p>
      <text:p text:style-name="Standard">Elysia</text:p>
      <text:p text:style-name="Standard">Elyssa</text:p>
      <text:p text:style-name="Standard">Em</text:p>
      <text:p text:style-name="Standard">Ema</text:p>
      <text:p text:style-name="Standard">Emalee</text:p>
      <text:p text:style-name="Standard">Emalia</text:p>
      <text:p text:style-name="Standard">Emelda</text:p>
      <text:p text:style-name="Standard">Emelia</text:p>
      <text:p text:style-name="Standard">Emelina</text:p>
      <text:p text:style-name="Standard">Emeline</text:p>
      <text:p text:style-name="Standard">Emelita</text:p>
      <text:p text:style-name="Standard">Emelyne</text:p>
      <text:p text:style-name="Standard">Emera</text:p>
      <text:p text:style-name="Standard">Emilee</text:p>
      <text:p text:style-name="Standard">Emili</text:p>
      <text:p text:style-name="Standard">Emilia</text:p>
      <text:p text:style-name="Standard">Emilie</text:p>
      <text:p text:style-name="Standard">Emiline</text:p>
      <text:p text:style-name="Standard">Emily</text:p>
      <text:p text:style-name="Standard">Emlyn</text:p>
      <text:p text:style-name="Standard">Emlynn</text:p>
      <text:p text:style-name="Standard"><text:soft-page-break/>Emlynne</text:p>
      <text:p text:style-name="Standard">Emma</text:p>
      <text:p text:style-name="Standard">Emmalee</text:p>
      <text:p text:style-name="Standard">Emmaline</text:p>
      <text:p text:style-name="Standard">Emmalyn</text:p>
      <text:p text:style-name="Standard">Emmalynn</text:p>
      <text:p text:style-name="Standard">Emmalynne</text:p>
      <text:p text:style-name="Standard">Emmeline</text:p>
      <text:p text:style-name="Standard">Emmey</text:p>
      <text:p text:style-name="Standard">Emmi</text:p>
      <text:p text:style-name="Standard">Emmie</text:p>
      <text:p text:style-name="Standard">Emmy</text:p>
      <text:p text:style-name="Standard">Emmye</text:p>
      <text:p text:style-name="Standard">Emogene</text:p>
      <text:p text:style-name="Standard">Emyle</text:p>
      <text:p text:style-name="Standard">Emylee</text:p>
      <text:p text:style-name="Standard">Engracia</text:p>
      <text:p text:style-name="Standard">Enid</text:p>
      <text:p text:style-name="Standard">Enrica</text:p>
      <text:p text:style-name="Standard">Enrichetta</text:p>
      <text:p text:style-name="Standard">Enrika</text:p>
      <text:p text:style-name="Standard">Enriqueta</text:p>
      <text:p text:style-name="Standard">Eolanda</text:p>
      <text:p text:style-name="Standard">Eolande</text:p>
      <text:p text:style-name="Standard">Eran</text:p>
      <text:p text:style-name="Standard">Erda</text:p>
      <text:p text:style-name="Standard">Erena</text:p>
      <text:p text:style-name="Standard">Erica</text:p>
      <text:p text:style-name="Standard">Ericha</text:p>
      <text:p text:style-name="Standard">Ericka</text:p>
      <text:p text:style-name="Standard">Erika</text:p>
      <text:p text:style-name="Standard">Erin</text:p>
      <text:p text:style-name="Standard">Erina</text:p>
      <text:p text:style-name="Standard">Erinn</text:p>
      <text:p text:style-name="Standard">Erinna</text:p>
      <text:p text:style-name="Standard">Erma</text:p>
      <text:p text:style-name="Standard">Ermengarde</text:p>
      <text:p text:style-name="Standard">Ermentrude</text:p>
      <text:p text:style-name="Standard">Ermina</text:p>
      <text:p text:style-name="Standard">Erminia</text:p>
      <text:p text:style-name="Standard">Erminie</text:p>
      <text:p text:style-name="Standard">Erna</text:p>
      <text:p text:style-name="Standard">Ernaline</text:p>
      <text:p text:style-name="Standard">Ernesta</text:p>
      <text:p text:style-name="Standard">Ernestine</text:p>
      <text:p text:style-name="Standard">Ertha</text:p>
      <text:p text:style-name="Standard">Eryn</text:p>
      <text:p text:style-name="Standard">Esma</text:p>
      <text:p text:style-name="Standard">Esmaria</text:p>
      <text:p text:style-name="Standard">Esme</text:p>
      <text:p text:style-name="Standard">Esmeralda</text:p>
      <text:p text:style-name="Standard">Essa</text:p>
      <text:p text:style-name="Standard"><text:soft-page-break/>Essie</text:p>
      <text:p text:style-name="Standard">Essy</text:p>
      <text:p text:style-name="Standard">Esta</text:p>
      <text:p text:style-name="Standard">Estel</text:p>
      <text:p text:style-name="Standard">Estele</text:p>
      <text:p text:style-name="Standard">Estell</text:p>
      <text:p text:style-name="Standard">Estella</text:p>
      <text:p text:style-name="Standard">Estelle</text:p>
      <text:p text:style-name="Standard">Ester</text:p>
      <text:p text:style-name="Standard">Esther</text:p>
      <text:p text:style-name="Standard">Estrella</text:p>
      <text:p text:style-name="Standard">Estrellita</text:p>
      <text:p text:style-name="Standard">Ethel</text:p>
      <text:p text:style-name="Standard">Ethelda</text:p>
      <text:p text:style-name="Standard">Ethelin</text:p>
      <text:p text:style-name="Standard">Ethelind</text:p>
      <text:p text:style-name="Standard">Etheline</text:p>
      <text:p text:style-name="Standard">Ethelyn</text:p>
      <text:p text:style-name="Standard">Ethyl</text:p>
      <text:p text:style-name="Standard">Etta</text:p>
      <text:p text:style-name="Standard">Etti</text:p>
      <text:p text:style-name="Standard">Ettie</text:p>
      <text:p text:style-name="Standard">Etty</text:p>
      <text:p text:style-name="Standard">Eudora</text:p>
      <text:p text:style-name="Standard">Eugenia</text:p>
      <text:p text:style-name="Standard">Eugenie</text:p>
      <text:p text:style-name="Standard">Eugine</text:p>
      <text:p text:style-name="Standard">Eula</text:p>
      <text:p text:style-name="Standard">Eulalie</text:p>
      <text:p text:style-name="Standard">Eunice</text:p>
      <text:p text:style-name="Standard">Euphemia</text:p>
      <text:p text:style-name="Standard">Eustacia</text:p>
      <text:p text:style-name="Standard">Eva</text:p>
      <text:p text:style-name="Standard">Evaleen</text:p>
      <text:p text:style-name="Standard">Evangelia</text:p>
      <text:p text:style-name="Standard">Evangelin</text:p>
      <text:p text:style-name="Standard">Evangelina</text:p>
      <text:p text:style-name="Standard">Evangeline</text:p>
      <text:p text:style-name="Standard">Evania</text:p>
      <text:p text:style-name="Standard">Evanne</text:p>
      <text:p text:style-name="Standard">Eve</text:p>
      <text:p text:style-name="Standard">Eveleen</text:p>
      <text:p text:style-name="Standard">Evelina</text:p>
      <text:p text:style-name="Standard">Eveline</text:p>
      <text:p text:style-name="Standard">Evelyn</text:p>
      <text:p text:style-name="Standard">Evey</text:p>
      <text:p text:style-name="Standard">Evie</text:p>
      <text:p text:style-name="Standard">Evita</text:p>
      <text:p text:style-name="Standard">Evonne</text:p>
      <text:p text:style-name="Standard">Evvie</text:p>
      <text:p text:style-name="Standard">Evvy</text:p>
      <text:p text:style-name="Standard">Evy</text:p>
      <text:p text:style-name="Standard"><text:soft-page-break/>Eyde</text:p>
      <text:p text:style-name="Standard">Eydie</text:p>
      <text:p text:style-name="Standard">Ezmeralda</text:p>
      <text:p text:style-name="Standard">Fae</text:p>
      <text:p text:style-name="Standard">Faina</text:p>
      <text:p text:style-name="Standard">Faith</text:p>
      <text:p text:style-name="Standard">Fallon</text:p>
      <text:p text:style-name="Standard">Fan</text:p>
      <text:p text:style-name="Standard">Fanchette</text:p>
      <text:p text:style-name="Standard">Fanchon</text:p>
      <text:p text:style-name="Standard">Fancie</text:p>
      <text:p text:style-name="Standard">Fancy</text:p>
      <text:p text:style-name="Standard">Fanechka</text:p>
      <text:p text:style-name="Standard">Fania</text:p>
      <text:p text:style-name="Standard">Fanni</text:p>
      <text:p text:style-name="Standard">Fannie</text:p>
      <text:p text:style-name="Standard">Fanny</text:p>
      <text:p text:style-name="Standard">Fanya</text:p>
      <text:p text:style-name="Standard">Fara</text:p>
      <text:p text:style-name="Standard">Farah</text:p>
      <text:p text:style-name="Standard">Farand</text:p>
      <text:p text:style-name="Standard">Farica</text:p>
      <text:p text:style-name="Standard">Farra</text:p>
      <text:p text:style-name="Standard">Farrah</text:p>
      <text:p text:style-name="Standard">Farrand</text:p>
      <text:p text:style-name="Standard">Faun</text:p>
      <text:p text:style-name="Standard">Faunie</text:p>
      <text:p text:style-name="Standard">Faustina</text:p>
      <text:p text:style-name="Standard">Faustine</text:p>
      <text:p text:style-name="Standard">Fawn</text:p>
      <text:p text:style-name="Standard">Fawne</text:p>
      <text:p text:style-name="Standard">Fawnia</text:p>
      <text:p text:style-name="Standard">Fay</text:p>
      <text:p text:style-name="Standard">Faydra</text:p>
      <text:p text:style-name="Standard">Faye</text:p>
      <text:p text:style-name="Standard">Fayette</text:p>
      <text:p text:style-name="Standard">Fayina</text:p>
      <text:p text:style-name="Standard">Fayre</text:p>
      <text:p text:style-name="Standard">Fayth</text:p>
      <text:p text:style-name="Standard">Faythe</text:p>
      <text:p text:style-name="Standard">Federica</text:p>
      <text:p text:style-name="Standard">Fedora</text:p>
      <text:p text:style-name="Standard">Felecia</text:p>
      <text:p text:style-name="Standard">Felicdad</text:p>
      <text:p text:style-name="Standard">Felice</text:p>
      <text:p text:style-name="Standard">Felicia</text:p>
      <text:p text:style-name="Standard">Felicity</text:p>
      <text:p text:style-name="Standard">Felicle</text:p>
      <text:p text:style-name="Standard">Felipa</text:p>
      <text:p text:style-name="Standard">Felisha</text:p>
      <text:p text:style-name="Standard">Felita</text:p>
      <text:p text:style-name="Standard">Feliza</text:p>
      <text:p text:style-name="Standard"><text:soft-page-break/>Fenelia</text:p>
      <text:p text:style-name="Standard">Feodora</text:p>
      <text:p text:style-name="Standard">Ferdinanda</text:p>
      <text:p text:style-name="Standard">Ferdinande</text:p>
      <text:p text:style-name="Standard">Fern</text:p>
      <text:p text:style-name="Standard">Fernanda</text:p>
      <text:p text:style-name="Standard">Fernande</text:p>
      <text:p text:style-name="Standard">Fernandina</text:p>
      <text:p text:style-name="Standard">Ferne</text:p>
      <text:p text:style-name="Standard">Fey</text:p>
      <text:p text:style-name="Standard">Fiann</text:p>
      <text:p text:style-name="Standard">Fianna</text:p>
      <text:p text:style-name="Standard">Fidela</text:p>
      <text:p text:style-name="Standard">Fidelia</text:p>
      <text:p text:style-name="Standard">Fidelity</text:p>
      <text:p text:style-name="Standard">Fifi</text:p>
      <text:p text:style-name="Standard">Fifine</text:p>
      <text:p text:style-name="Standard">Filia</text:p>
      <text:p text:style-name="Standard">Filide</text:p>
      <text:p text:style-name="Standard">Filippa</text:p>
      <text:p text:style-name="Standard">Fina</text:p>
      <text:p text:style-name="Standard">Fiona</text:p>
      <text:p text:style-name="Standard">Fionna</text:p>
      <text:p text:style-name="Standard">Fionnula</text:p>
      <text:p text:style-name="Standard">Fiorenze</text:p>
      <text:p text:style-name="Standard">Fleur</text:p>
      <text:p text:style-name="Standard">Fleurette</text:p>
      <text:p text:style-name="Standard">Flo</text:p>
      <text:p text:style-name="Standard">Flor</text:p>
      <text:p text:style-name="Standard">Flora</text:p>
      <text:p text:style-name="Standard">Florance</text:p>
      <text:p text:style-name="Standard">Flore</text:p>
      <text:p text:style-name="Standard">Florella</text:p>
      <text:p text:style-name="Standard">Florence</text:p>
      <text:p text:style-name="Standard">Florencia</text:p>
      <text:p text:style-name="Standard">Florentia</text:p>
      <text:p text:style-name="Standard">Florenza</text:p>
      <text:p text:style-name="Standard">Florette</text:p>
      <text:p text:style-name="Standard">Flori</text:p>
      <text:p text:style-name="Standard">Floria</text:p>
      <text:p text:style-name="Standard">Florida</text:p>
      <text:p text:style-name="Standard">Florie</text:p>
      <text:p text:style-name="Standard">Florina</text:p>
      <text:p text:style-name="Standard">Florinda</text:p>
      <text:p text:style-name="Standard">Floris</text:p>
      <text:p text:style-name="Standard">Florri</text:p>
      <text:p text:style-name="Standard">Florrie</text:p>
      <text:p text:style-name="Standard">Florry</text:p>
      <text:p text:style-name="Standard">Flory</text:p>
      <text:p text:style-name="Standard">Flossi</text:p>
      <text:p text:style-name="Standard">Flossie</text:p>
      <text:p text:style-name="Standard">Flossy</text:p>
      <text:p text:style-name="Standard"><text:soft-page-break/>Flss</text:p>
      <text:p text:style-name="Standard">Fran</text:p>
      <text:p text:style-name="Standard">Francene</text:p>
      <text:p text:style-name="Standard">Frances</text:p>
      <text:p text:style-name="Standard">Francesca</text:p>
      <text:p text:style-name="Standard">Francine</text:p>
      <text:p text:style-name="Standard">Francisca</text:p>
      <text:p text:style-name="Standard">Franciska</text:p>
      <text:p text:style-name="Standard">Francoise</text:p>
      <text:p text:style-name="Standard">Francyne</text:p>
      <text:p text:style-name="Standard">Frank</text:p>
      <text:p text:style-name="Standard">Frankie</text:p>
      <text:p text:style-name="Standard">Franky</text:p>
      <text:p text:style-name="Standard">Franni</text:p>
      <text:p text:style-name="Standard">Frannie</text:p>
      <text:p text:style-name="Standard">Franny</text:p>
      <text:p text:style-name="Standard">Frayda</text:p>
      <text:p text:style-name="Standard">Fred</text:p>
      <text:p text:style-name="Standard">Freda</text:p>
      <text:p text:style-name="Standard">Freddi</text:p>
      <text:p text:style-name="Standard">Freddie</text:p>
      <text:p text:style-name="Standard">Freddy</text:p>
      <text:p text:style-name="Standard">Fredelia</text:p>
      <text:p text:style-name="Standard">Frederica</text:p>
      <text:p text:style-name="Standard">Fredericka</text:p>
      <text:p text:style-name="Standard">Frederique</text:p>
      <text:p text:style-name="Standard">Fredi</text:p>
      <text:p text:style-name="Standard">Fredia</text:p>
      <text:p text:style-name="Standard">Fredra</text:p>
      <text:p text:style-name="Standard">Fredrika</text:p>
      <text:p text:style-name="Standard">Freida</text:p>
      <text:p text:style-name="Standard">Frieda</text:p>
      <text:p text:style-name="Standard">Friederike</text:p>
      <text:p text:style-name="Standard">Fulvia</text:p>
      <text:p text:style-name="Standard">Gabbey</text:p>
      <text:p text:style-name="Standard">Gabbi</text:p>
      <text:p text:style-name="Standard">Gabbie</text:p>
      <text:p text:style-name="Standard">Gabey</text:p>
      <text:p text:style-name="Standard">Gabi</text:p>
      <text:p text:style-name="Standard">Gabie</text:p>
      <text:p text:style-name="Standard">Gabriel</text:p>
      <text:p text:style-name="Standard">Gabriela</text:p>
      <text:p text:style-name="Standard">Gabriell</text:p>
      <text:p text:style-name="Standard">Gabriella</text:p>
      <text:p text:style-name="Standard">Gabrielle</text:p>
      <text:p text:style-name="Standard">Gabriellia</text:p>
      <text:p text:style-name="Standard">Gabrila</text:p>
      <text:p text:style-name="Standard">Gaby</text:p>
      <text:p text:style-name="Standard">Gae</text:p>
      <text:p text:style-name="Standard">Gael</text:p>
      <text:p text:style-name="Standard">Gail</text:p>
      <text:p text:style-name="Standard">Gale</text:p>
      <text:p text:style-name="Standard"><text:soft-page-break/>Gale</text:p>
      <text:p text:style-name="Standard">Galina</text:p>
      <text:p text:style-name="Standard">Garland</text:p>
      <text:p text:style-name="Standard">Garnet</text:p>
      <text:p text:style-name="Standard">Garnette</text:p>
      <text:p text:style-name="Standard">Gates</text:p>
      <text:p text:style-name="Standard">Gavra</text:p>
      <text:p text:style-name="Standard">Gavrielle</text:p>
      <text:p text:style-name="Standard">Gay</text:p>
      <text:p text:style-name="Standard">Gaye</text:p>
      <text:p text:style-name="Standard">Gayel</text:p>
      <text:p text:style-name="Standard">Gayla</text:p>
      <text:p text:style-name="Standard">Gayle</text:p>
      <text:p text:style-name="Standard">Gayleen</text:p>
      <text:p text:style-name="Standard">Gaylene</text:p>
      <text:p text:style-name="Standard">Gaynor</text:p>
      <text:p text:style-name="Standard">Gelya</text:p>
      <text:p text:style-name="Standard">Gena</text:p>
      <text:p text:style-name="Standard">Gene</text:p>
      <text:p text:style-name="Standard">Geneva</text:p>
      <text:p text:style-name="Standard">Genevieve</text:p>
      <text:p text:style-name="Standard">Genevra</text:p>
      <text:p text:style-name="Standard">Genia</text:p>
      <text:p text:style-name="Standard">Genna</text:p>
      <text:p text:style-name="Standard">Genni</text:p>
      <text:p text:style-name="Standard">Gennie</text:p>
      <text:p text:style-name="Standard">Gennifer</text:p>
      <text:p text:style-name="Standard">Genny</text:p>
      <text:p text:style-name="Standard">Genovera</text:p>
      <text:p text:style-name="Standard">Genvieve</text:p>
      <text:p text:style-name="Standard">George</text:p>
      <text:p text:style-name="Standard">Georgeanna</text:p>
      <text:p text:style-name="Standard">Georgeanne</text:p>
      <text:p text:style-name="Standard">Georgena</text:p>
      <text:p text:style-name="Standard">Georgeta</text:p>
      <text:p text:style-name="Standard">Georgetta</text:p>
      <text:p text:style-name="Standard">Georgette</text:p>
      <text:p text:style-name="Standard">Georgia</text:p>
      <text:p text:style-name="Standard">Georgiana</text:p>
      <text:p text:style-name="Standard">Georgianna</text:p>
      <text:p text:style-name="Standard">Georgianne</text:p>
      <text:p text:style-name="Standard">Georgie</text:p>
      <text:p text:style-name="Standard">Georgina</text:p>
      <text:p text:style-name="Standard">Georgine</text:p>
      <text:p text:style-name="Standard">Geralda</text:p>
      <text:p text:style-name="Standard">Geraldine</text:p>
      <text:p text:style-name="Standard">Gerda</text:p>
      <text:p text:style-name="Standard">Gerhardine</text:p>
      <text:p text:style-name="Standard">Geri</text:p>
      <text:p text:style-name="Standard">Gerianna</text:p>
      <text:p text:style-name="Standard">Gerianne</text:p>
      <text:p text:style-name="Standard">Gerladina</text:p>
      <text:p text:style-name="Standard"><text:soft-page-break/>Germain</text:p>
      <text:p text:style-name="Standard">Germaine</text:p>
      <text:p text:style-name="Standard">Germana</text:p>
      <text:p text:style-name="Standard">Gerri</text:p>
      <text:p text:style-name="Standard">Gerrie</text:p>
      <text:p text:style-name="Standard">Gerrilee</text:p>
      <text:p text:style-name="Standard">Gerry</text:p>
      <text:p text:style-name="Standard">Gert</text:p>
      <text:p text:style-name="Standard">Gerta</text:p>
      <text:p text:style-name="Standard">Gerti</text:p>
      <text:p text:style-name="Standard">Gertie</text:p>
      <text:p text:style-name="Standard">Gertrud</text:p>
      <text:p text:style-name="Standard">Gertruda</text:p>
      <text:p text:style-name="Standard">Gertrude</text:p>
      <text:p text:style-name="Standard">Gertrudis</text:p>
      <text:p text:style-name="Standard">Gerty</text:p>
      <text:p text:style-name="Standard">Giacinta</text:p>
      <text:p text:style-name="Standard">Giana</text:p>
      <text:p text:style-name="Standard">Gianina</text:p>
      <text:p text:style-name="Standard">Gianna</text:p>
      <text:p text:style-name="Standard">Gigi</text:p>
      <text:p text:style-name="Standard">Gilberta</text:p>
      <text:p text:style-name="Standard">Gilberte</text:p>
      <text:p text:style-name="Standard">Gilbertina</text:p>
      <text:p text:style-name="Standard">Gilbertine</text:p>
      <text:p text:style-name="Standard">Gilda</text:p>
      <text:p text:style-name="Standard">Gilemette</text:p>
      <text:p text:style-name="Standard">Gill</text:p>
      <text:p text:style-name="Standard">Gillan</text:p>
      <text:p text:style-name="Standard">Gilli</text:p>
      <text:p text:style-name="Standard">Gillian</text:p>
      <text:p text:style-name="Standard">Gillie</text:p>
      <text:p text:style-name="Standard">Gilligan</text:p>
      <text:p text:style-name="Standard">Gilly</text:p>
      <text:p text:style-name="Standard">Gina</text:p>
      <text:p text:style-name="Standard">Ginelle</text:p>
      <text:p text:style-name="Standard">Ginevra</text:p>
      <text:p text:style-name="Standard">Ginger</text:p>
      <text:p text:style-name="Standard">Ginni</text:p>
      <text:p text:style-name="Standard">Ginnie</text:p>
      <text:p text:style-name="Standard">Ginnifer</text:p>
      <text:p text:style-name="Standard">Ginny</text:p>
      <text:p text:style-name="Standard">Giorgia</text:p>
      <text:p text:style-name="Standard">Giovanna</text:p>
      <text:p text:style-name="Standard">Gipsy</text:p>
      <text:p text:style-name="Standard">Giralda</text:p>
      <text:p text:style-name="Standard">Gisela</text:p>
      <text:p text:style-name="Standard">Gisele</text:p>
      <text:p text:style-name="Standard">Gisella</text:p>
      <text:p text:style-name="Standard">Giselle</text:p>
      <text:p text:style-name="Standard">Giuditta</text:p>
      <text:p text:style-name="Standard">Giulia</text:p>
      <text:p text:style-name="Standard"><text:soft-page-break/>Giulietta</text:p>
      <text:p text:style-name="Standard">Giustina</text:p>
      <text:p text:style-name="Standard">Gizela</text:p>
      <text:p text:style-name="Standard">Glad</text:p>
      <text:p text:style-name="Standard">Gladi</text:p>
      <text:p text:style-name="Standard">Gladys</text:p>
      <text:p text:style-name="Standard">Gleda</text:p>
      <text:p text:style-name="Standard">Glen</text:p>
      <text:p text:style-name="Standard">Glenda</text:p>
      <text:p text:style-name="Standard">Glenine</text:p>
      <text:p text:style-name="Standard">Glenn</text:p>
      <text:p text:style-name="Standard">Glenna</text:p>
      <text:p text:style-name="Standard">Glennie</text:p>
      <text:p text:style-name="Standard">Glennis</text:p>
      <text:p text:style-name="Standard">Glori</text:p>
      <text:p text:style-name="Standard">Gloria</text:p>
      <text:p text:style-name="Standard">Gloriana</text:p>
      <text:p text:style-name="Standard">Gloriane</text:p>
      <text:p text:style-name="Standard">Glory</text:p>
      <text:p text:style-name="Standard">Glyn</text:p>
      <text:p text:style-name="Standard">Glynda</text:p>
      <text:p text:style-name="Standard">Glynis</text:p>
      <text:p text:style-name="Standard">Glynnis</text:p>
      <text:p text:style-name="Standard">Gnni</text:p>
      <text:p text:style-name="Standard">Godiva</text:p>
      <text:p text:style-name="Standard">Golda</text:p>
      <text:p text:style-name="Standard">Goldarina</text:p>
      <text:p text:style-name="Standard">Goldi</text:p>
      <text:p text:style-name="Standard">Goldia</text:p>
      <text:p text:style-name="Standard">Goldie</text:p>
      <text:p text:style-name="Standard">Goldina</text:p>
      <text:p text:style-name="Standard">Goldy</text:p>
      <text:p text:style-name="Standard">Grace</text:p>
      <text:p text:style-name="Standard">Gracia</text:p>
      <text:p text:style-name="Standard">Gracie</text:p>
      <text:p text:style-name="Standard">Grata</text:p>
      <text:p text:style-name="Standard">Gratia</text:p>
      <text:p text:style-name="Standard">Gratiana</text:p>
      <text:p text:style-name="Standard">Gray</text:p>
      <text:p text:style-name="Standard">Grayce</text:p>
      <text:p text:style-name="Standard">Grazia</text:p>
      <text:p text:style-name="Standard">Greer</text:p>
      <text:p text:style-name="Standard">Greta</text:p>
      <text:p text:style-name="Standard">Gretal</text:p>
      <text:p text:style-name="Standard">Gretchen</text:p>
      <text:p text:style-name="Standard">Grete</text:p>
      <text:p text:style-name="Standard">Gretel</text:p>
      <text:p text:style-name="Standard">Grethel</text:p>
      <text:p text:style-name="Standard">Gretna</text:p>
      <text:p text:style-name="Standard">Gretta</text:p>
      <text:p text:style-name="Standard">Grier</text:p>
      <text:p text:style-name="Standard">Griselda</text:p>
      <text:p text:style-name="Standard"><text:soft-page-break/>Grissel</text:p>
      <text:p text:style-name="Standard">Guendolen</text:p>
      <text:p text:style-name="Standard">Guenevere</text:p>
      <text:p text:style-name="Standard">Guenna</text:p>
      <text:p text:style-name="Standard">Guglielma</text:p>
      <text:p text:style-name="Standard">Gui</text:p>
      <text:p text:style-name="Standard">Guillema</text:p>
      <text:p text:style-name="Standard">Guillemette</text:p>
      <text:p text:style-name="Standard">Guinevere</text:p>
      <text:p text:style-name="Standard">Guinna</text:p>
      <text:p text:style-name="Standard">Gunilla</text:p>
      <text:p text:style-name="Standard">Gus</text:p>
      <text:p text:style-name="Standard">Gusella</text:p>
      <text:p text:style-name="Standard">Gussi</text:p>
      <text:p text:style-name="Standard">Gussie</text:p>
      <text:p text:style-name="Standard">Gussy</text:p>
      <text:p text:style-name="Standard">Gusta</text:p>
      <text:p text:style-name="Standard">Gusti</text:p>
      <text:p text:style-name="Standard">Gustie</text:p>
      <text:p text:style-name="Standard">Gusty</text:p>
      <text:p text:style-name="Standard">Gwen</text:p>
      <text:p text:style-name="Standard">Gwendolen</text:p>
      <text:p text:style-name="Standard">Gwendolin</text:p>
      <text:p text:style-name="Standard">Gwendolyn</text:p>
      <text:p text:style-name="Standard">Gweneth</text:p>
      <text:p text:style-name="Standard">Gwenette</text:p>
      <text:p text:style-name="Standard">Gwenneth</text:p>
      <text:p text:style-name="Standard">Gwenni</text:p>
      <text:p text:style-name="Standard">Gwennie</text:p>
      <text:p text:style-name="Standard">Gwenny</text:p>
      <text:p text:style-name="Standard">Gwenora</text:p>
      <text:p text:style-name="Standard">Gwenore</text:p>
      <text:p text:style-name="Standard">Gwyn</text:p>
      <text:p text:style-name="Standard">Gwyneth</text:p>
      <text:p text:style-name="Standard">Gwynne</text:p>
      <text:p text:style-name="Standard">Gypsy</text:p>
      <text:p text:style-name="Standard">Hadria</text:p>
      <text:p text:style-name="Standard">Hailee</text:p>
      <text:p text:style-name="Standard">Haily</text:p>
      <text:p text:style-name="Standard">Haleigh</text:p>
      <text:p text:style-name="Standard">Halette</text:p>
      <text:p text:style-name="Standard">Haley</text:p>
      <text:p text:style-name="Standard">Hali</text:p>
      <text:p text:style-name="Standard">Halie</text:p>
      <text:p text:style-name="Standard">Halimeda</text:p>
      <text:p text:style-name="Standard">Halley</text:p>
      <text:p text:style-name="Standard">Halli</text:p>
      <text:p text:style-name="Standard">Hallie</text:p>
      <text:p text:style-name="Standard">Hally</text:p>
      <text:p text:style-name="Standard">Hana</text:p>
      <text:p text:style-name="Standard">Hanna</text:p>
      <text:p text:style-name="Standard">Hannah</text:p>
      <text:p text:style-name="Standard"><text:soft-page-break/>Hanni</text:p>
      <text:p text:style-name="Standard">Hannie</text:p>
      <text:p text:style-name="Standard">Hannis</text:p>
      <text:p text:style-name="Standard">Hanny</text:p>
      <text:p text:style-name="Standard">Happy</text:p>
      <text:p text:style-name="Standard">Harlene</text:p>
      <text:p text:style-name="Standard">Harley</text:p>
      <text:p text:style-name="Standard">Harli</text:p>
      <text:p text:style-name="Standard">Harlie</text:p>
      <text:p text:style-name="Standard">Harmonia</text:p>
      <text:p text:style-name="Standard">Harmonie</text:p>
      <text:p text:style-name="Standard">Harmony</text:p>
      <text:p text:style-name="Standard">Harri</text:p>
      <text:p text:style-name="Standard">Harrie</text:p>
      <text:p text:style-name="Standard">Harriet</text:p>
      <text:p text:style-name="Standard">Harriett</text:p>
      <text:p text:style-name="Standard">Harrietta</text:p>
      <text:p text:style-name="Standard">Harriette</text:p>
      <text:p text:style-name="Standard">Harriot</text:p>
      <text:p text:style-name="Standard">Harriott</text:p>
      <text:p text:style-name="Standard">Hatti</text:p>
      <text:p text:style-name="Standard">Hattie</text:p>
      <text:p text:style-name="Standard">Hatty</text:p>
      <text:p text:style-name="Standard">Hayley</text:p>
      <text:p text:style-name="Standard">Hazel</text:p>
      <text:p text:style-name="Standard">Heath</text:p>
      <text:p text:style-name="Standard">Heather</text:p>
      <text:p text:style-name="Standard">Heda</text:p>
      <text:p text:style-name="Standard">Hedda</text:p>
      <text:p text:style-name="Standard">Heddi</text:p>
      <text:p text:style-name="Standard">Heddie</text:p>
      <text:p text:style-name="Standard">Hedi</text:p>
      <text:p text:style-name="Standard">Hedvig</text:p>
      <text:p text:style-name="Standard">Hedvige</text:p>
      <text:p text:style-name="Standard">Hedwig</text:p>
      <text:p text:style-name="Standard">Hedwiga</text:p>
      <text:p text:style-name="Standard">Hedy</text:p>
      <text:p text:style-name="Standard">Heida</text:p>
      <text:p text:style-name="Standard">Heidi</text:p>
      <text:p text:style-name="Standard">Heidie</text:p>
      <text:p text:style-name="Standard">Helaina</text:p>
      <text:p text:style-name="Standard">Helaine</text:p>
      <text:p text:style-name="Standard">Helen</text:p>
      <text:p text:style-name="Standard">Helen-elizabeth</text:p>
      <text:p text:style-name="Standard">Helena</text:p>
      <text:p text:style-name="Standard">Helene</text:p>
      <text:p text:style-name="Standard">Helenelizabeth</text:p>
      <text:p text:style-name="Standard">Helenka</text:p>
      <text:p text:style-name="Standard">Helga</text:p>
      <text:p text:style-name="Standard">Helge</text:p>
      <text:p text:style-name="Standard">Helli</text:p>
      <text:p text:style-name="Standard">Heloise</text:p>
      <text:p text:style-name="Standard"><text:soft-page-break/>Helsa</text:p>
      <text:p text:style-name="Standard">Helyn</text:p>
      <text:p text:style-name="Standard">Hendrika</text:p>
      <text:p text:style-name="Standard">Henka</text:p>
      <text:p text:style-name="Standard">Henrie</text:p>
      <text:p text:style-name="Standard">Henrieta</text:p>
      <text:p text:style-name="Standard">Henrietta</text:p>
      <text:p text:style-name="Standard">Henriette</text:p>
      <text:p text:style-name="Standard">Henryetta</text:p>
      <text:p text:style-name="Standard">Hephzibah</text:p>
      <text:p text:style-name="Standard">Hermia</text:p>
      <text:p text:style-name="Standard">Hermina</text:p>
      <text:p text:style-name="Standard">Hermine</text:p>
      <text:p text:style-name="Standard">Herminia</text:p>
      <text:p text:style-name="Standard">Hermione</text:p>
      <text:p text:style-name="Standard">Herta</text:p>
      <text:p text:style-name="Standard">Hertha</text:p>
      <text:p text:style-name="Standard">Hester</text:p>
      <text:p text:style-name="Standard">Hesther</text:p>
      <text:p text:style-name="Standard">Hestia</text:p>
      <text:p text:style-name="Standard">Hetti</text:p>
      <text:p text:style-name="Standard">Hettie</text:p>
      <text:p text:style-name="Standard">Hetty</text:p>
      <text:p text:style-name="Standard">Hilary</text:p>
      <text:p text:style-name="Standard">Hilda</text:p>
      <text:p text:style-name="Standard">Hildagard</text:p>
      <text:p text:style-name="Standard">Hildagarde</text:p>
      <text:p text:style-name="Standard">Hilde</text:p>
      <text:p text:style-name="Standard">Hildegaard</text:p>
      <text:p text:style-name="Standard">Hildegarde</text:p>
      <text:p text:style-name="Standard">Hildy</text:p>
      <text:p text:style-name="Standard">Hillary</text:p>
      <text:p text:style-name="Standard">Hilliary</text:p>
      <text:p text:style-name="Standard">Hinda</text:p>
      <text:p text:style-name="Standard">Holli</text:p>
      <text:p text:style-name="Standard">Hollie</text:p>
      <text:p text:style-name="Standard">Holly</text:p>
      <text:p text:style-name="Standard">Holly-anne</text:p>
      <text:p text:style-name="Standard">Hollyanne</text:p>
      <text:p text:style-name="Standard">Honey</text:p>
      <text:p text:style-name="Standard">Honor</text:p>
      <text:p text:style-name="Standard">Honoria</text:p>
      <text:p text:style-name="Standard">Hope</text:p>
      <text:p text:style-name="Standard">Horatia</text:p>
      <text:p text:style-name="Standard">Hortense</text:p>
      <text:p text:style-name="Standard">Hortensia</text:p>
      <text:p text:style-name="Standard">Hulda</text:p>
      <text:p text:style-name="Standard">Hyacinth</text:p>
      <text:p text:style-name="Standard">Hyacintha</text:p>
      <text:p text:style-name="Standard">Hyacinthe</text:p>
      <text:p text:style-name="Standard">Hyacinthia</text:p>
      <text:p text:style-name="Standard">Hyacinthie</text:p>
      <text:p text:style-name="Standard"><text:soft-page-break/>Hynda</text:p>
      <text:p text:style-name="Standard">Ianthe</text:p>
      <text:p text:style-name="Standard">Ibbie</text:p>
      <text:p text:style-name="Standard">Ibby</text:p>
      <text:p text:style-name="Standard">Ida</text:p>
      <text:p text:style-name="Standard">Idalia</text:p>
      <text:p text:style-name="Standard">Idalina</text:p>
      <text:p text:style-name="Standard">Idaline</text:p>
      <text:p text:style-name="Standard">Idell</text:p>
      <text:p text:style-name="Standard">Idelle</text:p>
      <text:p text:style-name="Standard">Idette</text:p>
      <text:p text:style-name="Standard">Ileana</text:p>
      <text:p text:style-name="Standard">Ileane</text:p>
      <text:p text:style-name="Standard">Ilene</text:p>
      <text:p text:style-name="Standard">Ilise</text:p>
      <text:p text:style-name="Standard">Ilka</text:p>
      <text:p text:style-name="Standard">Illa</text:p>
      <text:p text:style-name="Standard">Ilsa</text:p>
      <text:p text:style-name="Standard">Ilse</text:p>
      <text:p text:style-name="Standard">Ilysa</text:p>
      <text:p text:style-name="Standard">Ilyse</text:p>
      <text:p text:style-name="Standard">Ilyssa</text:p>
      <text:p text:style-name="Standard">Imelda</text:p>
      <text:p text:style-name="Standard">Imogen</text:p>
      <text:p text:style-name="Standard">Imogene</text:p>
      <text:p text:style-name="Standard">Imojean</text:p>
      <text:p text:style-name="Standard">Ina</text:p>
      <text:p text:style-name="Standard">Indira</text:p>
      <text:p text:style-name="Standard">Ines</text:p>
      <text:p text:style-name="Standard">Inesita</text:p>
      <text:p text:style-name="Standard">Inessa</text:p>
      <text:p text:style-name="Standard">Inez</text:p>
      <text:p text:style-name="Standard">Inga</text:p>
      <text:p text:style-name="Standard">Ingaberg</text:p>
      <text:p text:style-name="Standard">Ingaborg</text:p>
      <text:p text:style-name="Standard">Inge</text:p>
      <text:p text:style-name="Standard">Ingeberg</text:p>
      <text:p text:style-name="Standard">Ingeborg</text:p>
      <text:p text:style-name="Standard">Inger</text:p>
      <text:p text:style-name="Standard">Ingrid</text:p>
      <text:p text:style-name="Standard">Ingunna</text:p>
      <text:p text:style-name="Standard">Inna</text:p>
      <text:p text:style-name="Standard">Iolande</text:p>
      <text:p text:style-name="Standard">Iolanthe</text:p>
      <text:p text:style-name="Standard">Iona</text:p>
      <text:p text:style-name="Standard">Iormina</text:p>
      <text:p text:style-name="Standard">Ira</text:p>
      <text:p text:style-name="Standard">Irena</text:p>
      <text:p text:style-name="Standard">Irene</text:p>
      <text:p text:style-name="Standard">Irina</text:p>
      <text:p text:style-name="Standard">Iris</text:p>
      <text:p text:style-name="Standard">Irita</text:p>
      <text:p text:style-name="Standard"><text:soft-page-break/>Irma</text:p>
      <text:p text:style-name="Standard">Isa</text:p>
      <text:p text:style-name="Standard">Isabeau</text:p>
      <text:p text:style-name="Standard">Isabel</text:p>
      <text:p text:style-name="Standard">Isabelita</text:p>
      <text:p text:style-name="Standard">Isabella</text:p>
      <text:p text:style-name="Standard">Isabelle</text:p>
      <text:p text:style-name="Standard">Isadora</text:p>
      <text:p text:style-name="Standard">Isahella</text:p>
      <text:p text:style-name="Standard">Iseabal</text:p>
      <text:p text:style-name="Standard">Isidora</text:p>
      <text:p text:style-name="Standard">Isis</text:p>
      <text:p text:style-name="Standard">Isobel</text:p>
      <text:p text:style-name="Standard">Issi</text:p>
      <text:p text:style-name="Standard">Issie</text:p>
      <text:p text:style-name="Standard">Issy</text:p>
      <text:p text:style-name="Standard">Ivett</text:p>
      <text:p text:style-name="Standard">Ivette</text:p>
      <text:p text:style-name="Standard">Ivie</text:p>
      <text:p text:style-name="Standard">Ivonne</text:p>
      <text:p text:style-name="Standard">Ivory</text:p>
      <text:p text:style-name="Standard">Ivy</text:p>
      <text:p text:style-name="Standard">Izabel</text:p>
      <text:p text:style-name="Standard">Jacenta</text:p>
      <text:p text:style-name="Standard">Jacinda</text:p>
      <text:p text:style-name="Standard">Jacinta</text:p>
      <text:p text:style-name="Standard">Jacintha</text:p>
      <text:p text:style-name="Standard">Jacinthe</text:p>
      <text:p text:style-name="Standard">Jackelyn</text:p>
      <text:p text:style-name="Standard">Jacki</text:p>
      <text:p text:style-name="Standard">Jackie</text:p>
      <text:p text:style-name="Standard">Jacklin</text:p>
      <text:p text:style-name="Standard">Jacklyn</text:p>
      <text:p text:style-name="Standard">Jackquelin</text:p>
      <text:p text:style-name="Standard">Jackqueline</text:p>
      <text:p text:style-name="Standard">Jacky</text:p>
      <text:p text:style-name="Standard">Jaclin</text:p>
      <text:p text:style-name="Standard">Jaclyn</text:p>
      <text:p text:style-name="Standard">Jacquelin</text:p>
      <text:p text:style-name="Standard">Jacqueline</text:p>
      <text:p text:style-name="Standard">Jacquelyn</text:p>
      <text:p text:style-name="Standard">Jacquelynn</text:p>
      <text:p text:style-name="Standard">Jacquenetta</text:p>
      <text:p text:style-name="Standard">Jacquenette</text:p>
      <text:p text:style-name="Standard">Jacquetta</text:p>
      <text:p text:style-name="Standard">Jacquette</text:p>
      <text:p text:style-name="Standard">Jacqui</text:p>
      <text:p text:style-name="Standard">Jacquie</text:p>
      <text:p text:style-name="Standard">Jacynth</text:p>
      <text:p text:style-name="Standard">Jada</text:p>
      <text:p text:style-name="Standard">Jade</text:p>
      <text:p text:style-name="Standard">Jaime</text:p>
      <text:p text:style-name="Standard"><text:soft-page-break/>Jaimie</text:p>
      <text:p text:style-name="Standard">Jaine</text:p>
      <text:p text:style-name="Standard">Jami</text:p>
      <text:p text:style-name="Standard">Jamie</text:p>
      <text:p text:style-name="Standard">Jamima</text:p>
      <text:p text:style-name="Standard">Jammie</text:p>
      <text:p text:style-name="Standard">Jan</text:p>
      <text:p text:style-name="Standard">Jana</text:p>
      <text:p text:style-name="Standard">Janaya</text:p>
      <text:p text:style-name="Standard">Janaye</text:p>
      <text:p text:style-name="Standard">Jandy</text:p>
      <text:p text:style-name="Standard">Jane</text:p>
      <text:p text:style-name="Standard">Janean</text:p>
      <text:p text:style-name="Standard">Janeczka</text:p>
      <text:p text:style-name="Standard">Janeen</text:p>
      <text:p text:style-name="Standard">Janel</text:p>
      <text:p text:style-name="Standard">Janela</text:p>
      <text:p text:style-name="Standard">Janella</text:p>
      <text:p text:style-name="Standard">Janelle</text:p>
      <text:p text:style-name="Standard">Janene</text:p>
      <text:p text:style-name="Standard">Janenna</text:p>
      <text:p text:style-name="Standard">Janessa</text:p>
      <text:p text:style-name="Standard">Janet</text:p>
      <text:p text:style-name="Standard">Janeta</text:p>
      <text:p text:style-name="Standard">Janetta</text:p>
      <text:p text:style-name="Standard">Janette</text:p>
      <text:p text:style-name="Standard">Janeva</text:p>
      <text:p text:style-name="Standard">Janey</text:p>
      <text:p text:style-name="Standard">Jania</text:p>
      <text:p text:style-name="Standard">Janice</text:p>
      <text:p text:style-name="Standard">Janie</text:p>
      <text:p text:style-name="Standard">Janifer</text:p>
      <text:p text:style-name="Standard">Janina</text:p>
      <text:p text:style-name="Standard">Janine</text:p>
      <text:p text:style-name="Standard">Janis</text:p>
      <text:p text:style-name="Standard">Janith</text:p>
      <text:p text:style-name="Standard">Janka</text:p>
      <text:p text:style-name="Standard">Janna</text:p>
      <text:p text:style-name="Standard">Jannel</text:p>
      <text:p text:style-name="Standard">Jannelle</text:p>
      <text:p text:style-name="Standard">Janot</text:p>
      <text:p text:style-name="Standard">Jany</text:p>
      <text:p text:style-name="Standard">Jaquelin</text:p>
      <text:p text:style-name="Standard">Jaquelyn</text:p>
      <text:p text:style-name="Standard">Jaquenetta</text:p>
      <text:p text:style-name="Standard">Jaquenette</text:p>
      <text:p text:style-name="Standard">Jaquith</text:p>
      <text:p text:style-name="Standard">Jasmin</text:p>
      <text:p text:style-name="Standard">Jasmina</text:p>
      <text:p text:style-name="Standard">Jasmine</text:p>
      <text:p text:style-name="Standard">Jayme</text:p>
      <text:p text:style-name="Standard">Jaymee</text:p>
      <text:p text:style-name="Standard"><text:soft-page-break/>Jayne</text:p>
      <text:p text:style-name="Standard">Jaynell</text:p>
      <text:p text:style-name="Standard">Jazmin</text:p>
      <text:p text:style-name="Standard">Jean</text:p>
      <text:p text:style-name="Standard">Jeana</text:p>
      <text:p text:style-name="Standard">Jeane</text:p>
      <text:p text:style-name="Standard">Jeanelle</text:p>
      <text:p text:style-name="Standard">Jeanette</text:p>
      <text:p text:style-name="Standard">Jeanie</text:p>
      <text:p text:style-name="Standard">Jeanine</text:p>
      <text:p text:style-name="Standard">Jeanna</text:p>
      <text:p text:style-name="Standard">Jeanne</text:p>
      <text:p text:style-name="Standard">Jeannette</text:p>
      <text:p text:style-name="Standard">Jeannie</text:p>
      <text:p text:style-name="Standard">Jeannine</text:p>
      <text:p text:style-name="Standard">Jehanna</text:p>
      <text:p text:style-name="Standard">Jelene</text:p>
      <text:p text:style-name="Standard">Jemie</text:p>
      <text:p text:style-name="Standard">Jemima</text:p>
      <text:p text:style-name="Standard">Jemimah</text:p>
      <text:p text:style-name="Standard">Jemmie</text:p>
      <text:p text:style-name="Standard">Jemmy</text:p>
      <text:p text:style-name="Standard">Jen</text:p>
      <text:p text:style-name="Standard">Jena</text:p>
      <text:p text:style-name="Standard">Jenda</text:p>
      <text:p text:style-name="Standard">Jenelle</text:p>
      <text:p text:style-name="Standard">Jeni</text:p>
      <text:p text:style-name="Standard">Jenica</text:p>
      <text:p text:style-name="Standard">Jeniece</text:p>
      <text:p text:style-name="Standard">Jenifer</text:p>
      <text:p text:style-name="Standard">Jeniffer</text:p>
      <text:p text:style-name="Standard">Jenilee</text:p>
      <text:p text:style-name="Standard">Jenine</text:p>
      <text:p text:style-name="Standard">Jenn</text:p>
      <text:p text:style-name="Standard">Jenna</text:p>
      <text:p text:style-name="Standard">Jennee</text:p>
      <text:p text:style-name="Standard">Jennette</text:p>
      <text:p text:style-name="Standard">Jenni</text:p>
      <text:p text:style-name="Standard">Jennica</text:p>
      <text:p text:style-name="Standard">Jennie</text:p>
      <text:p text:style-name="Standard">Jennifer</text:p>
      <text:p text:style-name="Standard">Jennilee</text:p>
      <text:p text:style-name="Standard">Jennine</text:p>
      <text:p text:style-name="Standard">Jenny</text:p>
      <text:p text:style-name="Standard">Jeralee</text:p>
      <text:p text:style-name="Standard">Jere</text:p>
      <text:p text:style-name="Standard">Jeri</text:p>
      <text:p text:style-name="Standard">Jermaine</text:p>
      <text:p text:style-name="Standard">Jerrie</text:p>
      <text:p text:style-name="Standard">Jerrilee</text:p>
      <text:p text:style-name="Standard">Jerrilyn</text:p>
      <text:p text:style-name="Standard">Jerrine</text:p>
      <text:p text:style-name="Standard"><text:soft-page-break/>Jerry</text:p>
      <text:p text:style-name="Standard">Jerrylee</text:p>
      <text:p text:style-name="Standard">Jess</text:p>
      <text:p text:style-name="Standard">Jessa</text:p>
      <text:p text:style-name="Standard">Jessalin</text:p>
      <text:p text:style-name="Standard">Jessalyn</text:p>
      <text:p text:style-name="Standard">Jessamine</text:p>
      <text:p text:style-name="Standard">Jessamyn</text:p>
      <text:p text:style-name="Standard">Jesse</text:p>
      <text:p text:style-name="Standard">Jesselyn</text:p>
      <text:p text:style-name="Standard">Jessi</text:p>
      <text:p text:style-name="Standard">Jessica</text:p>
      <text:p text:style-name="Standard">Jessie</text:p>
      <text:p text:style-name="Standard">Jessika</text:p>
      <text:p text:style-name="Standard">Jessy</text:p>
      <text:p text:style-name="Standard">Jewel</text:p>
      <text:p text:style-name="Standard">Jewell</text:p>
      <text:p text:style-name="Standard">Jewelle</text:p>
      <text:p text:style-name="Standard">Jill</text:p>
      <text:p text:style-name="Standard">Jillana</text:p>
      <text:p text:style-name="Standard">Jillane</text:p>
      <text:p text:style-name="Standard">Jillayne</text:p>
      <text:p text:style-name="Standard">Jilleen</text:p>
      <text:p text:style-name="Standard">Jillene</text:p>
      <text:p text:style-name="Standard">Jilli</text:p>
      <text:p text:style-name="Standard">Jillian</text:p>
      <text:p text:style-name="Standard">Jillie</text:p>
      <text:p text:style-name="Standard">Jilly</text:p>
      <text:p text:style-name="Standard">Jinny</text:p>
      <text:p text:style-name="Standard">Jo</text:p>
      <text:p text:style-name="Standard">Jo ann</text:p>
      <text:p text:style-name="Standard">Jo-ann</text:p>
      <text:p text:style-name="Standard">Jo-anne</text:p>
      <text:p text:style-name="Standard">Joan</text:p>
      <text:p text:style-name="Standard">Joana</text:p>
      <text:p text:style-name="Standard">Joane</text:p>
      <text:p text:style-name="Standard">Joanie</text:p>
      <text:p text:style-name="Standard">Joann</text:p>
      <text:p text:style-name="Standard">Joanna</text:p>
      <text:p text:style-name="Standard">Joanne</text:p>
      <text:p text:style-name="Standard">Joannes</text:p>
      <text:p text:style-name="Standard">Jobey</text:p>
      <text:p text:style-name="Standard">Jobi</text:p>
      <text:p text:style-name="Standard">Jobie</text:p>
      <text:p text:style-name="Standard">Jobina</text:p>
      <text:p text:style-name="Standard">Joby</text:p>
      <text:p text:style-name="Standard">Jobye</text:p>
      <text:p text:style-name="Standard">Jobyna</text:p>
      <text:p text:style-name="Standard">Jocelin</text:p>
      <text:p text:style-name="Standard">Joceline</text:p>
      <text:p text:style-name="Standard">Jocelyn</text:p>
      <text:p text:style-name="Standard">Jocelyne</text:p>
      <text:p text:style-name="Standard"><text:soft-page-break/>Jodee</text:p>
      <text:p text:style-name="Standard">Jodi</text:p>
      <text:p text:style-name="Standard">Jodie</text:p>
      <text:p text:style-name="Standard">Jody</text:p>
      <text:p text:style-name="Standard">Joeann</text:p>
      <text:p text:style-name="Standard">Joela</text:p>
      <text:p text:style-name="Standard">Joelie</text:p>
      <text:p text:style-name="Standard">Joell</text:p>
      <text:p text:style-name="Standard">Joella</text:p>
      <text:p text:style-name="Standard">Joelle</text:p>
      <text:p text:style-name="Standard">Joellen</text:p>
      <text:p text:style-name="Standard">Joelly</text:p>
      <text:p text:style-name="Standard">Joellyn</text:p>
      <text:p text:style-name="Standard">Joelynn</text:p>
      <text:p text:style-name="Standard">Joete</text:p>
      <text:p text:style-name="Standard">Joey</text:p>
      <text:p text:style-name="Standard">Johanna</text:p>
      <text:p text:style-name="Standard">Johannah</text:p>
      <text:p text:style-name="Standard">Johna</text:p>
      <text:p text:style-name="Standard">Johnath</text:p>
      <text:p text:style-name="Standard">Johnette</text:p>
      <text:p text:style-name="Standard">Johnna</text:p>
      <text:p text:style-name="Standard">Joice</text:p>
      <text:p text:style-name="Standard">Jojo</text:p>
      <text:p text:style-name="Standard">Jolee</text:p>
      <text:p text:style-name="Standard">Joleen</text:p>
      <text:p text:style-name="Standard">Jolene</text:p>
      <text:p text:style-name="Standard">Joletta</text:p>
      <text:p text:style-name="Standard">Joli</text:p>
      <text:p text:style-name="Standard">Jolie</text:p>
      <text:p text:style-name="Standard">Joline</text:p>
      <text:p text:style-name="Standard">Joly</text:p>
      <text:p text:style-name="Standard">Jolyn</text:p>
      <text:p text:style-name="Standard">Jolynn</text:p>
      <text:p text:style-name="Standard">Jonell</text:p>
      <text:p text:style-name="Standard">Joni</text:p>
      <text:p text:style-name="Standard">Jonie</text:p>
      <text:p text:style-name="Standard">Jonis</text:p>
      <text:p text:style-name="Standard">Jordain</text:p>
      <text:p text:style-name="Standard">Jordan</text:p>
      <text:p text:style-name="Standard">Jordana</text:p>
      <text:p text:style-name="Standard">Jordanna</text:p>
      <text:p text:style-name="Standard">Jorey</text:p>
      <text:p text:style-name="Standard">Jori</text:p>
      <text:p text:style-name="Standard">Jorie</text:p>
      <text:p text:style-name="Standard">Jorrie</text:p>
      <text:p text:style-name="Standard">Jorry</text:p>
      <text:p text:style-name="Standard">Joscelin</text:p>
      <text:p text:style-name="Standard">Josee</text:p>
      <text:p text:style-name="Standard">Josefa</text:p>
      <text:p text:style-name="Standard">Josefina</text:p>
      <text:p text:style-name="Standard">Josepha</text:p>
      <text:p text:style-name="Standard"><text:soft-page-break/>Josephina</text:p>
      <text:p text:style-name="Standard">Josephine</text:p>
      <text:p text:style-name="Standard">Josey</text:p>
      <text:p text:style-name="Standard">Josi</text:p>
      <text:p text:style-name="Standard">Josie</text:p>
      <text:p text:style-name="Standard">Josselyn</text:p>
      <text:p text:style-name="Standard">Josy</text:p>
      <text:p text:style-name="Standard">Jourdan</text:p>
      <text:p text:style-name="Standard">Joy</text:p>
      <text:p text:style-name="Standard">Joya</text:p>
      <text:p text:style-name="Standard">Joyan</text:p>
      <text:p text:style-name="Standard">Joyann</text:p>
      <text:p text:style-name="Standard">Joyce</text:p>
      <text:p text:style-name="Standard">Joycelin</text:p>
      <text:p text:style-name="Standard">Joye</text:p>
      <text:p text:style-name="Standard">Joyous</text:p>
      <text:p text:style-name="Standard">Jsandye</text:p>
      <text:p text:style-name="Standard">Juana</text:p>
      <text:p text:style-name="Standard">Juanita</text:p>
      <text:p text:style-name="Standard">Judi</text:p>
      <text:p text:style-name="Standard">Judie</text:p>
      <text:p text:style-name="Standard">Judith</text:p>
      <text:p text:style-name="Standard">Juditha</text:p>
      <text:p text:style-name="Standard">Judy</text:p>
      <text:p text:style-name="Standard">Judye</text:p>
      <text:p text:style-name="Standard">Juieta</text:p>
      <text:p text:style-name="Standard">Julee</text:p>
      <text:p text:style-name="Standard">Juli</text:p>
      <text:p text:style-name="Standard">Julia</text:p>
      <text:p text:style-name="Standard">Juliana</text:p>
      <text:p text:style-name="Standard">Juliane</text:p>
      <text:p text:style-name="Standard">Juliann</text:p>
      <text:p text:style-name="Standard">Julianna</text:p>
      <text:p text:style-name="Standard">Julianne</text:p>
      <text:p text:style-name="Standard">Julie</text:p>
      <text:p text:style-name="Standard">Julienne</text:p>
      <text:p text:style-name="Standard">Juliet</text:p>
      <text:p text:style-name="Standard">Julieta</text:p>
      <text:p text:style-name="Standard">Julietta</text:p>
      <text:p text:style-name="Standard">Juliette</text:p>
      <text:p text:style-name="Standard">Julina</text:p>
      <text:p text:style-name="Standard">Juline</text:p>
      <text:p text:style-name="Standard">Julissa</text:p>
      <text:p text:style-name="Standard">Julita</text:p>
      <text:p text:style-name="Standard">June</text:p>
      <text:p text:style-name="Standard">Junette</text:p>
      <text:p text:style-name="Standard">Junia</text:p>
      <text:p text:style-name="Standard">Junie</text:p>
      <text:p text:style-name="Standard">Junina</text:p>
      <text:p text:style-name="Standard">Justina</text:p>
      <text:p text:style-name="Standard">Justine</text:p>
      <text:p text:style-name="Standard">Justinn</text:p>
      <text:p text:style-name="Standard"><text:soft-page-break/>Jyoti</text:p>
      <text:p text:style-name="Standard">Kacey</text:p>
      <text:p text:style-name="Standard">Kacie</text:p>
      <text:p text:style-name="Standard">Kacy</text:p>
      <text:p text:style-name="Standard">Kaela</text:p>
      <text:p text:style-name="Standard">Kai</text:p>
      <text:p text:style-name="Standard">Kaia</text:p>
      <text:p text:style-name="Standard">Kaila</text:p>
      <text:p text:style-name="Standard">Kaile</text:p>
      <text:p text:style-name="Standard">Kailey</text:p>
      <text:p text:style-name="Standard">Kaitlin</text:p>
      <text:p text:style-name="Standard">Kaitlyn</text:p>
      <text:p text:style-name="Standard">Kaitlynn</text:p>
      <text:p text:style-name="Standard">Kaja</text:p>
      <text:p text:style-name="Standard">Kakalina</text:p>
      <text:p text:style-name="Standard">Kala</text:p>
      <text:p text:style-name="Standard">Kaleena</text:p>
      <text:p text:style-name="Standard">Kali</text:p>
      <text:p text:style-name="Standard">Kalie</text:p>
      <text:p text:style-name="Standard">Kalila</text:p>
      <text:p text:style-name="Standard">Kalina</text:p>
      <text:p text:style-name="Standard">Kalinda</text:p>
      <text:p text:style-name="Standard">Kalindi</text:p>
      <text:p text:style-name="Standard">Kalli</text:p>
      <text:p text:style-name="Standard">Kally</text:p>
      <text:p text:style-name="Standard">Kameko</text:p>
      <text:p text:style-name="Standard">Kamila</text:p>
      <text:p text:style-name="Standard">Kamilah</text:p>
      <text:p text:style-name="Standard">Kamillah</text:p>
      <text:p text:style-name="Standard">Kandace</text:p>
      <text:p text:style-name="Standard">Kandy</text:p>
      <text:p text:style-name="Standard">Kania</text:p>
      <text:p text:style-name="Standard">Kanya</text:p>
      <text:p text:style-name="Standard">Kara</text:p>
      <text:p text:style-name="Standard">Kara-lynn</text:p>
      <text:p text:style-name="Standard">Karalee</text:p>
      <text:p text:style-name="Standard">Karalynn</text:p>
      <text:p text:style-name="Standard">Kare</text:p>
      <text:p text:style-name="Standard">Karee</text:p>
      <text:p text:style-name="Standard">Karel</text:p>
      <text:p text:style-name="Standard">Karen</text:p>
      <text:p text:style-name="Standard">Karena</text:p>
      <text:p text:style-name="Standard">Kari</text:p>
      <text:p text:style-name="Standard">Karia</text:p>
      <text:p text:style-name="Standard">Karie</text:p>
      <text:p text:style-name="Standard">Karil</text:p>
      <text:p text:style-name="Standard">Karilynn</text:p>
      <text:p text:style-name="Standard">Karin</text:p>
      <text:p text:style-name="Standard">Karina</text:p>
      <text:p text:style-name="Standard">Karine</text:p>
      <text:p text:style-name="Standard">Kariotta</text:p>
      <text:p text:style-name="Standard">Karisa</text:p>
      <text:p text:style-name="Standard"><text:soft-page-break/>Karissa</text:p>
      <text:p text:style-name="Standard">Karita</text:p>
      <text:p text:style-name="Standard">Karla</text:p>
      <text:p text:style-name="Standard">Karlee</text:p>
      <text:p text:style-name="Standard">Karleen</text:p>
      <text:p text:style-name="Standard">Karlen</text:p>
      <text:p text:style-name="Standard">Karlene</text:p>
      <text:p text:style-name="Standard">Karlie</text:p>
      <text:p text:style-name="Standard">Karlotta</text:p>
      <text:p text:style-name="Standard">Karlotte</text:p>
      <text:p text:style-name="Standard">Karly</text:p>
      <text:p text:style-name="Standard">Karlyn</text:p>
      <text:p text:style-name="Standard">Karmen</text:p>
      <text:p text:style-name="Standard">Karna</text:p>
      <text:p text:style-name="Standard">Karol</text:p>
      <text:p text:style-name="Standard">Karola</text:p>
      <text:p text:style-name="Standard">Karole</text:p>
      <text:p text:style-name="Standard">Karolina</text:p>
      <text:p text:style-name="Standard">Karoline</text:p>
      <text:p text:style-name="Standard">Karoly</text:p>
      <text:p text:style-name="Standard">Karon</text:p>
      <text:p text:style-name="Standard">Karrah</text:p>
      <text:p text:style-name="Standard">Karrie</text:p>
      <text:p text:style-name="Standard">Karry</text:p>
      <text:p text:style-name="Standard">Kary</text:p>
      <text:p text:style-name="Standard">Karyl</text:p>
      <text:p text:style-name="Standard">Karylin</text:p>
      <text:p text:style-name="Standard">Karyn</text:p>
      <text:p text:style-name="Standard">Kasey</text:p>
      <text:p text:style-name="Standard">Kass</text:p>
      <text:p text:style-name="Standard">Kassandra</text:p>
      <text:p text:style-name="Standard">Kassey</text:p>
      <text:p text:style-name="Standard">Kassi</text:p>
      <text:p text:style-name="Standard">Kassia</text:p>
      <text:p text:style-name="Standard">Kassie</text:p>
      <text:p text:style-name="Standard">Kat</text:p>
      <text:p text:style-name="Standard">Kata</text:p>
      <text:p text:style-name="Standard">Katalin</text:p>
      <text:p text:style-name="Standard">Kate</text:p>
      <text:p text:style-name="Standard">Katee</text:p>
      <text:p text:style-name="Standard">Katerina</text:p>
      <text:p text:style-name="Standard">Katerine</text:p>
      <text:p text:style-name="Standard">Katey</text:p>
      <text:p text:style-name="Standard">Kath</text:p>
      <text:p text:style-name="Standard">Katha</text:p>
      <text:p text:style-name="Standard">Katharina</text:p>
      <text:p text:style-name="Standard">Katharine</text:p>
      <text:p text:style-name="Standard">Katharyn</text:p>
      <text:p text:style-name="Standard">Kathe</text:p>
      <text:p text:style-name="Standard">Katherina</text:p>
      <text:p text:style-name="Standard">Katherine</text:p>
      <text:p text:style-name="Standard">Katheryn</text:p>
      <text:p text:style-name="Standard"><text:soft-page-break/>Kathi</text:p>
      <text:p text:style-name="Standard">Kathie</text:p>
      <text:p text:style-name="Standard">Kathleen</text:p>
      <text:p text:style-name="Standard">Kathlin</text:p>
      <text:p text:style-name="Standard">Kathrine</text:p>
      <text:p text:style-name="Standard">Kathryn</text:p>
      <text:p text:style-name="Standard">Kathryne</text:p>
      <text:p text:style-name="Standard">Kathy</text:p>
      <text:p text:style-name="Standard">Kathye</text:p>
      <text:p text:style-name="Standard">Kati</text:p>
      <text:p text:style-name="Standard">Katie</text:p>
      <text:p text:style-name="Standard">Katina</text:p>
      <text:p text:style-name="Standard">Katine</text:p>
      <text:p text:style-name="Standard">Katinka</text:p>
      <text:p text:style-name="Standard">Katleen</text:p>
      <text:p text:style-name="Standard">Katlin</text:p>
      <text:p text:style-name="Standard">Katrina</text:p>
      <text:p text:style-name="Standard">Katrine</text:p>
      <text:p text:style-name="Standard">Katrinka</text:p>
      <text:p text:style-name="Standard">Katti</text:p>
      <text:p text:style-name="Standard">Kattie</text:p>
      <text:p text:style-name="Standard">Katuscha</text:p>
      <text:p text:style-name="Standard">Katusha</text:p>
      <text:p text:style-name="Standard">Katy</text:p>
      <text:p text:style-name="Standard">Katya</text:p>
      <text:p text:style-name="Standard">Kay</text:p>
      <text:p text:style-name="Standard">Kaycee</text:p>
      <text:p text:style-name="Standard">Kaye</text:p>
      <text:p text:style-name="Standard">Kayla</text:p>
      <text:p text:style-name="Standard">Kayle</text:p>
      <text:p text:style-name="Standard">Kaylee</text:p>
      <text:p text:style-name="Standard">Kayley</text:p>
      <text:p text:style-name="Standard">Kaylil</text:p>
      <text:p text:style-name="Standard">Kaylyn</text:p>
      <text:p text:style-name="Standard">Keeley</text:p>
      <text:p text:style-name="Standard">Keelia</text:p>
      <text:p text:style-name="Standard">Keely</text:p>
      <text:p text:style-name="Standard">Kelcey</text:p>
      <text:p text:style-name="Standard">Kelci</text:p>
      <text:p text:style-name="Standard">Kelcie</text:p>
      <text:p text:style-name="Standard">Kelcy</text:p>
      <text:p text:style-name="Standard">Kelila</text:p>
      <text:p text:style-name="Standard">Kellen</text:p>
      <text:p text:style-name="Standard">Kelley</text:p>
      <text:p text:style-name="Standard">Kelli</text:p>
      <text:p text:style-name="Standard">Kellia</text:p>
      <text:p text:style-name="Standard">Kellie</text:p>
      <text:p text:style-name="Standard">Kellina</text:p>
      <text:p text:style-name="Standard">Kellsie</text:p>
      <text:p text:style-name="Standard">Kelly</text:p>
      <text:p text:style-name="Standard">Kellyann</text:p>
      <text:p text:style-name="Standard">Kelsey</text:p>
      <text:p text:style-name="Standard"><text:soft-page-break/>Kelsi</text:p>
      <text:p text:style-name="Standard">Kelsy</text:p>
      <text:p text:style-name="Standard">Kendra</text:p>
      <text:p text:style-name="Standard">Kendre</text:p>
      <text:p text:style-name="Standard">Kenna</text:p>
      <text:p text:style-name="Standard">Keri</text:p>
      <text:p text:style-name="Standard">Keriann</text:p>
      <text:p text:style-name="Standard">Kerianne</text:p>
      <text:p text:style-name="Standard">Kerri</text:p>
      <text:p text:style-name="Standard">Kerrie</text:p>
      <text:p text:style-name="Standard">Kerrill</text:p>
      <text:p text:style-name="Standard">Kerrin</text:p>
      <text:p text:style-name="Standard">Kerry</text:p>
      <text:p text:style-name="Standard">Kerstin</text:p>
      <text:p text:style-name="Standard">Kesley</text:p>
      <text:p text:style-name="Standard">Keslie</text:p>
      <text:p text:style-name="Standard">Kessia</text:p>
      <text:p text:style-name="Standard">Kessiah</text:p>
      <text:p text:style-name="Standard">Ketti</text:p>
      <text:p text:style-name="Standard">Kettie</text:p>
      <text:p text:style-name="Standard">Ketty</text:p>
      <text:p text:style-name="Standard">Kevina</text:p>
      <text:p text:style-name="Standard">Kevyn</text:p>
      <text:p text:style-name="Standard">Ki</text:p>
      <text:p text:style-name="Standard">Kiah</text:p>
      <text:p text:style-name="Standard">Kial</text:p>
      <text:p text:style-name="Standard">Kiele</text:p>
      <text:p text:style-name="Standard">Kiersten</text:p>
      <text:p text:style-name="Standard">Kikelia</text:p>
      <text:p text:style-name="Standard">Kiley</text:p>
      <text:p text:style-name="Standard">Kim</text:p>
      <text:p text:style-name="Standard">Kimberlee</text:p>
      <text:p text:style-name="Standard">Kimberley</text:p>
      <text:p text:style-name="Standard">Kimberli</text:p>
      <text:p text:style-name="Standard">Kimberly</text:p>
      <text:p text:style-name="Standard">Kimberlyn</text:p>
      <text:p text:style-name="Standard">Kimbra</text:p>
      <text:p text:style-name="Standard">Kimmi</text:p>
      <text:p text:style-name="Standard">Kimmie</text:p>
      <text:p text:style-name="Standard">Kimmy</text:p>
      <text:p text:style-name="Standard">Kinna</text:p>
      <text:p text:style-name="Standard">Kip</text:p>
      <text:p text:style-name="Standard">Kipp</text:p>
      <text:p text:style-name="Standard">Kippie</text:p>
      <text:p text:style-name="Standard">Kippy</text:p>
      <text:p text:style-name="Standard">Kira</text:p>
      <text:p text:style-name="Standard">Kirbee</text:p>
      <text:p text:style-name="Standard">Kirbie</text:p>
      <text:p text:style-name="Standard">Kirby</text:p>
      <text:p text:style-name="Standard">Kiri</text:p>
      <text:p text:style-name="Standard">Kirsten</text:p>
      <text:p text:style-name="Standard">Kirsteni</text:p>
      <text:p text:style-name="Standard"><text:soft-page-break/>Kirsti</text:p>
      <text:p text:style-name="Standard">Kirstin</text:p>
      <text:p text:style-name="Standard">Kirstyn</text:p>
      <text:p text:style-name="Standard">Kissee</text:p>
      <text:p text:style-name="Standard">Kissiah</text:p>
      <text:p text:style-name="Standard">Kissie</text:p>
      <text:p text:style-name="Standard">Kit</text:p>
      <text:p text:style-name="Standard">Kitti</text:p>
      <text:p text:style-name="Standard">Kittie</text:p>
      <text:p text:style-name="Standard">Kitty</text:p>
      <text:p text:style-name="Standard">Kizzee</text:p>
      <text:p text:style-name="Standard">Kizzie</text:p>
      <text:p text:style-name="Standard">Klara</text:p>
      <text:p text:style-name="Standard">Klarika</text:p>
      <text:p text:style-name="Standard">Klarrisa</text:p>
      <text:p text:style-name="Standard">Konstance</text:p>
      <text:p text:style-name="Standard">Konstanze</text:p>
      <text:p text:style-name="Standard">Koo</text:p>
      <text:p text:style-name="Standard">Kora</text:p>
      <text:p text:style-name="Standard">Koral</text:p>
      <text:p text:style-name="Standard">Koralle</text:p>
      <text:p text:style-name="Standard">Kordula</text:p>
      <text:p text:style-name="Standard">Kore</text:p>
      <text:p text:style-name="Standard">Korella</text:p>
      <text:p text:style-name="Standard">Koren</text:p>
      <text:p text:style-name="Standard">Koressa</text:p>
      <text:p text:style-name="Standard">Kori</text:p>
      <text:p text:style-name="Standard">Korie</text:p>
      <text:p text:style-name="Standard">Korney</text:p>
      <text:p text:style-name="Standard">Korrie</text:p>
      <text:p text:style-name="Standard">Korry</text:p>
      <text:p text:style-name="Standard">Kris</text:p>
      <text:p text:style-name="Standard">Krissie</text:p>
      <text:p text:style-name="Standard">Krissy</text:p>
      <text:p text:style-name="Standard">Krista</text:p>
      <text:p text:style-name="Standard">Kristal</text:p>
      <text:p text:style-name="Standard">Kristan</text:p>
      <text:p text:style-name="Standard">Kriste</text:p>
      <text:p text:style-name="Standard">Kristel</text:p>
      <text:p text:style-name="Standard">Kristen</text:p>
      <text:p text:style-name="Standard">Kristi</text:p>
      <text:p text:style-name="Standard">Kristien</text:p>
      <text:p text:style-name="Standard">Kristin</text:p>
      <text:p text:style-name="Standard">Kristina</text:p>
      <text:p text:style-name="Standard">Kristine</text:p>
      <text:p text:style-name="Standard">Kristy</text:p>
      <text:p text:style-name="Standard">Kristyn</text:p>
      <text:p text:style-name="Standard">Krysta</text:p>
      <text:p text:style-name="Standard">Krystal</text:p>
      <text:p text:style-name="Standard">Krystalle</text:p>
      <text:p text:style-name="Standard">Krystle</text:p>
      <text:p text:style-name="Standard">Krystyna</text:p>
      <text:p text:style-name="Standard"><text:soft-page-break/>Kyla</text:p>
      <text:p text:style-name="Standard">Kyle</text:p>
      <text:p text:style-name="Standard">Kylen</text:p>
      <text:p text:style-name="Standard">Kylie</text:p>
      <text:p text:style-name="Standard">Kylila</text:p>
      <text:p text:style-name="Standard">Kylynn</text:p>
      <text:p text:style-name="Standard">Kym</text:p>
      <text:p text:style-name="Standard">Kynthia</text:p>
      <text:p text:style-name="Standard">Kyrstin</text:p>
      <text:p text:style-name="Standard">L;urette</text:p>
      <text:p text:style-name="Standard">La verne</text:p>
      <text:p text:style-name="Standard">Lacee</text:p>
      <text:p text:style-name="Standard">Lacey</text:p>
      <text:p text:style-name="Standard">Lacie</text:p>
      <text:p text:style-name="Standard">Lacy</text:p>
      <text:p text:style-name="Standard">Ladonna</text:p>
      <text:p text:style-name="Standard">Laetitia</text:p>
      <text:p text:style-name="Standard">Laina</text:p>
      <text:p text:style-name="Standard">Lainey</text:p>
      <text:p text:style-name="Standard">Lana</text:p>
      <text:p text:style-name="Standard">Lanae</text:p>
      <text:p text:style-name="Standard">Lane</text:p>
      <text:p text:style-name="Standard">Lanette</text:p>
      <text:p text:style-name="Standard">Laney</text:p>
      <text:p text:style-name="Standard">Lani</text:p>
      <text:p text:style-name="Standard">Lanie</text:p>
      <text:p text:style-name="Standard">Lanita</text:p>
      <text:p text:style-name="Standard">Lanna</text:p>
      <text:p text:style-name="Standard">Lanni</text:p>
      <text:p text:style-name="Standard">Lanny</text:p>
      <text:p text:style-name="Standard">Lara</text:p>
      <text:p text:style-name="Standard">Laraine</text:p>
      <text:p text:style-name="Standard">Lari</text:p>
      <text:p text:style-name="Standard">Larina</text:p>
      <text:p text:style-name="Standard">Larine</text:p>
      <text:p text:style-name="Standard">Larisa</text:p>
      <text:p text:style-name="Standard">Larissa</text:p>
      <text:p text:style-name="Standard">Lark</text:p>
      <text:p text:style-name="Standard">Laryssa</text:p>
      <text:p text:style-name="Standard">Latashia</text:p>
      <text:p text:style-name="Standard">Latia</text:p>
      <text:p text:style-name="Standard">Latisha</text:p>
      <text:p text:style-name="Standard">Latrena</text:p>
      <text:p text:style-name="Standard">Latrina</text:p>
      <text:p text:style-name="Standard">Laura</text:p>
      <text:p text:style-name="Standard">Lauraine</text:p>
      <text:p text:style-name="Standard">Laural</text:p>
      <text:p text:style-name="Standard">Lauralee</text:p>
      <text:p text:style-name="Standard">Laure</text:p>
      <text:p text:style-name="Standard">Lauree</text:p>
      <text:p text:style-name="Standard">Laureen</text:p>
      <text:p text:style-name="Standard">Laurel</text:p>
      <text:p text:style-name="Standard"><text:soft-page-break/>Laurella</text:p>
      <text:p text:style-name="Standard">Lauren</text:p>
      <text:p text:style-name="Standard">Laurena</text:p>
      <text:p text:style-name="Standard">Laurene</text:p>
      <text:p text:style-name="Standard">Lauretta</text:p>
      <text:p text:style-name="Standard">Laurette</text:p>
      <text:p text:style-name="Standard">Lauri</text:p>
      <text:p text:style-name="Standard">Laurianne</text:p>
      <text:p text:style-name="Standard">Laurice</text:p>
      <text:p text:style-name="Standard">Laurie</text:p>
      <text:p text:style-name="Standard">Lauryn</text:p>
      <text:p text:style-name="Standard">Lavena</text:p>
      <text:p text:style-name="Standard">Laverna</text:p>
      <text:p text:style-name="Standard">Laverne</text:p>
      <text:p text:style-name="Standard">Lavina</text:p>
      <text:p text:style-name="Standard">Lavinia</text:p>
      <text:p text:style-name="Standard">Lavinie</text:p>
      <text:p text:style-name="Standard">Layla</text:p>
      <text:p text:style-name="Standard">Layne</text:p>
      <text:p text:style-name="Standard">Layney</text:p>
      <text:p text:style-name="Standard">Lea</text:p>
      <text:p text:style-name="Standard">Leah</text:p>
      <text:p text:style-name="Standard">Leandra</text:p>
      <text:p text:style-name="Standard">Leann</text:p>
      <text:p text:style-name="Standard">Leanna</text:p>
      <text:p text:style-name="Standard">Leanor</text:p>
      <text:p text:style-name="Standard">Leanora</text:p>
      <text:p text:style-name="Standard">Lebbie</text:p>
      <text:p text:style-name="Standard">Leda</text:p>
      <text:p text:style-name="Standard">Lee</text:p>
      <text:p text:style-name="Standard">Leeann</text:p>
      <text:p text:style-name="Standard">Leeanne</text:p>
      <text:p text:style-name="Standard">Leela</text:p>
      <text:p text:style-name="Standard">Leelah</text:p>
      <text:p text:style-name="Standard">Leena</text:p>
      <text:p text:style-name="Standard">Leesa</text:p>
      <text:p text:style-name="Standard">Leese</text:p>
      <text:p text:style-name="Standard">Legra</text:p>
      <text:p text:style-name="Standard">Leia</text:p>
      <text:p text:style-name="Standard">Leigh</text:p>
      <text:p text:style-name="Standard">Leigha</text:p>
      <text:p text:style-name="Standard">Leila</text:p>
      <text:p text:style-name="Standard">Leilah</text:p>
      <text:p text:style-name="Standard">Leisha</text:p>
      <text:p text:style-name="Standard">Lela</text:p>
      <text:p text:style-name="Standard">Lelah</text:p>
      <text:p text:style-name="Standard">Leland</text:p>
      <text:p text:style-name="Standard">Lelia</text:p>
      <text:p text:style-name="Standard">Lena</text:p>
      <text:p text:style-name="Standard">Lenee</text:p>
      <text:p text:style-name="Standard">Lenette</text:p>
      <text:p text:style-name="Standard">Lenka</text:p>
      <text:p text:style-name="Standard"><text:soft-page-break/>Lenna</text:p>
      <text:p text:style-name="Standard">Lenora</text:p>
      <text:p text:style-name="Standard">Lenore</text:p>
      <text:p text:style-name="Standard">Leodora</text:p>
      <text:p text:style-name="Standard">Leoine</text:p>
      <text:p text:style-name="Standard">Leola</text:p>
      <text:p text:style-name="Standard">Leoline</text:p>
      <text:p text:style-name="Standard">Leona</text:p>
      <text:p text:style-name="Standard">Leonanie</text:p>
      <text:p text:style-name="Standard">Leone</text:p>
      <text:p text:style-name="Standard">Leonelle</text:p>
      <text:p text:style-name="Standard">Leonie</text:p>
      <text:p text:style-name="Standard">Leonora</text:p>
      <text:p text:style-name="Standard">Leonore</text:p>
      <text:p text:style-name="Standard">Leontine</text:p>
      <text:p text:style-name="Standard">Leontyne</text:p>
      <text:p text:style-name="Standard">Leora</text:p>
      <text:p text:style-name="Standard">Leshia</text:p>
      <text:p text:style-name="Standard">Lesley</text:p>
      <text:p text:style-name="Standard">Lesli</text:p>
      <text:p text:style-name="Standard">Leslie</text:p>
      <text:p text:style-name="Standard">Lesly</text:p>
      <text:p text:style-name="Standard">Lesya</text:p>
      <text:p text:style-name="Standard">Leta</text:p>
      <text:p text:style-name="Standard">Lethia</text:p>
      <text:p text:style-name="Standard">Leticia</text:p>
      <text:p text:style-name="Standard">Letisha</text:p>
      <text:p text:style-name="Standard">Letitia</text:p>
      <text:p text:style-name="Standard">Letizia</text:p>
      <text:p text:style-name="Standard">Letta</text:p>
      <text:p text:style-name="Standard">Letti</text:p>
      <text:p text:style-name="Standard">Lettie</text:p>
      <text:p text:style-name="Standard">Letty</text:p>
      <text:p text:style-name="Standard">Lexi</text:p>
      <text:p text:style-name="Standard">Lexie</text:p>
      <text:p text:style-name="Standard">Lexine</text:p>
      <text:p text:style-name="Standard">Lexis</text:p>
      <text:p text:style-name="Standard">Lexy</text:p>
      <text:p text:style-name="Standard">Leyla</text:p>
      <text:p text:style-name="Standard">Lezlie</text:p>
      <text:p text:style-name="Standard">Lia</text:p>
      <text:p text:style-name="Standard">Lian</text:p>
      <text:p text:style-name="Standard">Liana</text:p>
      <text:p text:style-name="Standard">Liane</text:p>
      <text:p text:style-name="Standard">Lianna</text:p>
      <text:p text:style-name="Standard">Lianne</text:p>
      <text:p text:style-name="Standard">Lib</text:p>
      <text:p text:style-name="Standard">Libbey</text:p>
      <text:p text:style-name="Standard">Libbi</text:p>
      <text:p text:style-name="Standard">Libbie</text:p>
      <text:p text:style-name="Standard">Libby</text:p>
      <text:p text:style-name="Standard">Licha</text:p>
      <text:p text:style-name="Standard"><text:soft-page-break/>Lida</text:p>
      <text:p text:style-name="Standard">Lidia</text:p>
      <text:p text:style-name="Standard">Liesa</text:p>
      <text:p text:style-name="Standard">Lil</text:p>
      <text:p text:style-name="Standard">Lila</text:p>
      <text:p text:style-name="Standard">Lilah</text:p>
      <text:p text:style-name="Standard">Lilas</text:p>
      <text:p text:style-name="Standard">Lilia</text:p>
      <text:p text:style-name="Standard">Lilian</text:p>
      <text:p text:style-name="Standard">Liliane</text:p>
      <text:p text:style-name="Standard">Lilias</text:p>
      <text:p text:style-name="Standard">Lilith</text:p>
      <text:p text:style-name="Standard">Lilla</text:p>
      <text:p text:style-name="Standard">Lilli</text:p>
      <text:p text:style-name="Standard">Lillian</text:p>
      <text:p text:style-name="Standard">Lillis</text:p>
      <text:p text:style-name="Standard">Lilllie</text:p>
      <text:p text:style-name="Standard">Lilly</text:p>
      <text:p text:style-name="Standard">Lily</text:p>
      <text:p text:style-name="Standard">Lilyan</text:p>
      <text:p text:style-name="Standard">Lin</text:p>
      <text:p text:style-name="Standard">Lina</text:p>
      <text:p text:style-name="Standard">Lind</text:p>
      <text:p text:style-name="Standard">Linda</text:p>
      <text:p text:style-name="Standard">Lindi</text:p>
      <text:p text:style-name="Standard">Lindie</text:p>
      <text:p text:style-name="Standard">Lindsay</text:p>
      <text:p text:style-name="Standard">Lindsey</text:p>
      <text:p text:style-name="Standard">Lindsy</text:p>
      <text:p text:style-name="Standard">Lindy</text:p>
      <text:p text:style-name="Standard">Linea</text:p>
      <text:p text:style-name="Standard">Linell</text:p>
      <text:p text:style-name="Standard">Linet</text:p>
      <text:p text:style-name="Standard">Linette</text:p>
      <text:p text:style-name="Standard">Linn</text:p>
      <text:p text:style-name="Standard">Linnea</text:p>
      <text:p text:style-name="Standard">Linnell</text:p>
      <text:p text:style-name="Standard">Linnet</text:p>
      <text:p text:style-name="Standard">Linnie</text:p>
      <text:p text:style-name="Standard">Linzy</text:p>
      <text:p text:style-name="Standard">Lira</text:p>
      <text:p text:style-name="Standard">Lisa</text:p>
      <text:p text:style-name="Standard">Lisabeth</text:p>
      <text:p text:style-name="Standard">Lisbeth</text:p>
      <text:p text:style-name="Standard">Lise</text:p>
      <text:p text:style-name="Standard">Lisetta</text:p>
      <text:p text:style-name="Standard">Lisette</text:p>
      <text:p text:style-name="Standard">Lisha</text:p>
      <text:p text:style-name="Standard">Lishe</text:p>
      <text:p text:style-name="Standard">Lissa</text:p>
      <text:p text:style-name="Standard">Lissi</text:p>
      <text:p text:style-name="Standard">Lissie</text:p>
      <text:p text:style-name="Standard"><text:soft-page-break/>Lissy</text:p>
      <text:p text:style-name="Standard">Lita</text:p>
      <text:p text:style-name="Standard">Liuka</text:p>
      <text:p text:style-name="Standard">Liv</text:p>
      <text:p text:style-name="Standard">Liva</text:p>
      <text:p text:style-name="Standard">Livia</text:p>
      <text:p text:style-name="Standard">Livvie</text:p>
      <text:p text:style-name="Standard">Livvy</text:p>
      <text:p text:style-name="Standard">Livvyy</text:p>
      <text:p text:style-name="Standard">Livy</text:p>
      <text:p text:style-name="Standard">Liz</text:p>
      <text:p text:style-name="Standard">Liza</text:p>
      <text:p text:style-name="Standard">Lizabeth</text:p>
      <text:p text:style-name="Standard">Lizbeth</text:p>
      <text:p text:style-name="Standard">Lizette</text:p>
      <text:p text:style-name="Standard">Lizzie</text:p>
      <text:p text:style-name="Standard">Lizzy</text:p>
      <text:p text:style-name="Standard">Loella</text:p>
      <text:p text:style-name="Standard">Lois</text:p>
      <text:p text:style-name="Standard">Loise</text:p>
      <text:p text:style-name="Standard">Lola</text:p>
      <text:p text:style-name="Standard">Loleta</text:p>
      <text:p text:style-name="Standard">Lolita</text:p>
      <text:p text:style-name="Standard">Lolly</text:p>
      <text:p text:style-name="Standard">Lona</text:p>
      <text:p text:style-name="Standard">Lonee</text:p>
      <text:p text:style-name="Standard">Loni</text:p>
      <text:p text:style-name="Standard">Lonna</text:p>
      <text:p text:style-name="Standard">Lonni</text:p>
      <text:p text:style-name="Standard">Lonnie</text:p>
      <text:p text:style-name="Standard">Lora</text:p>
      <text:p text:style-name="Standard">Lorain</text:p>
      <text:p text:style-name="Standard">Loraine</text:p>
      <text:p text:style-name="Standard">Loralee</text:p>
      <text:p text:style-name="Standard">Loralie</text:p>
      <text:p text:style-name="Standard">Loralyn</text:p>
      <text:p text:style-name="Standard">Loree</text:p>
      <text:p text:style-name="Standard">Loreen</text:p>
      <text:p text:style-name="Standard">Lorelei</text:p>
      <text:p text:style-name="Standard">Lorelle</text:p>
      <text:p text:style-name="Standard">Loren</text:p>
      <text:p text:style-name="Standard">Lorena</text:p>
      <text:p text:style-name="Standard">Lorene</text:p>
      <text:p text:style-name="Standard">Lorenza</text:p>
      <text:p text:style-name="Standard">Loretta</text:p>
      <text:p text:style-name="Standard">Lorettalorna</text:p>
      <text:p text:style-name="Standard">Lorette</text:p>
      <text:p text:style-name="Standard">Lori</text:p>
      <text:p text:style-name="Standard">Loria</text:p>
      <text:p text:style-name="Standard">Lorianna</text:p>
      <text:p text:style-name="Standard">Lorianne</text:p>
      <text:p text:style-name="Standard">Lorie</text:p>
      <text:p text:style-name="Standard"><text:soft-page-break/>Lorilee</text:p>
      <text:p text:style-name="Standard">Lorilyn</text:p>
      <text:p text:style-name="Standard">Lorinda</text:p>
      <text:p text:style-name="Standard">Lorine</text:p>
      <text:p text:style-name="Standard">Lorita</text:p>
      <text:p text:style-name="Standard">Lorna</text:p>
      <text:p text:style-name="Standard">Lorne</text:p>
      <text:p text:style-name="Standard">Lorraine</text:p>
      <text:p text:style-name="Standard">Lorrayne</text:p>
      <text:p text:style-name="Standard">Lorri</text:p>
      <text:p text:style-name="Standard">Lorrie</text:p>
      <text:p text:style-name="Standard">Lorrin</text:p>
      <text:p text:style-name="Standard">Lorry</text:p>
      <text:p text:style-name="Standard">Lory</text:p>
      <text:p text:style-name="Standard">Lotta</text:p>
      <text:p text:style-name="Standard">Lotte</text:p>
      <text:p text:style-name="Standard">Lotti</text:p>
      <text:p text:style-name="Standard">Lottie</text:p>
      <text:p text:style-name="Standard">Lotty</text:p>
      <text:p text:style-name="Standard">Lou</text:p>
      <text:p text:style-name="Standard">Louella</text:p>
      <text:p text:style-name="Standard">Louisa</text:p>
      <text:p text:style-name="Standard">Louise</text:p>
      <text:p text:style-name="Standard">Louisette</text:p>
      <text:p text:style-name="Standard">Loutitia</text:p>
      <text:p text:style-name="Standard">Lu</text:p>
      <text:p text:style-name="Standard">Luce</text:p>
      <text:p text:style-name="Standard">Luci</text:p>
      <text:p text:style-name="Standard">Lucia</text:p>
      <text:p text:style-name="Standard">Luciana</text:p>
      <text:p text:style-name="Standard">Lucie</text:p>
      <text:p text:style-name="Standard">Lucienne</text:p>
      <text:p text:style-name="Standard">Lucila</text:p>
      <text:p text:style-name="Standard">Lucilia</text:p>
      <text:p text:style-name="Standard">Lucille</text:p>
      <text:p text:style-name="Standard">Lucina</text:p>
      <text:p text:style-name="Standard">Lucinda</text:p>
      <text:p text:style-name="Standard">Lucine</text:p>
      <text:p text:style-name="Standard">Lucita</text:p>
      <text:p text:style-name="Standard">Lucky</text:p>
      <text:p text:style-name="Standard">Lucretia</text:p>
      <text:p text:style-name="Standard">Lucy</text:p>
      <text:p text:style-name="Standard">Ludovika</text:p>
      <text:p text:style-name="Standard">Luella</text:p>
      <text:p text:style-name="Standard">Luelle</text:p>
      <text:p text:style-name="Standard">Luisa</text:p>
      <text:p text:style-name="Standard">Luise</text:p>
      <text:p text:style-name="Standard">Lula</text:p>
      <text:p text:style-name="Standard">Lulita</text:p>
      <text:p text:style-name="Standard">Lulu</text:p>
      <text:p text:style-name="Standard">Lura</text:p>
      <text:p text:style-name="Standard">Lurette</text:p>
      <text:p text:style-name="Standard"><text:soft-page-break/>Lurleen</text:p>
      <text:p text:style-name="Standard">Lurlene</text:p>
      <text:p text:style-name="Standard">Lurline</text:p>
      <text:p text:style-name="Standard">Lusa</text:p>
      <text:p text:style-name="Standard">Luz</text:p>
      <text:p text:style-name="Standard">Lyda</text:p>
      <text:p text:style-name="Standard">Lydia</text:p>
      <text:p text:style-name="Standard">Lydie</text:p>
      <text:p text:style-name="Standard">Lyn</text:p>
      <text:p text:style-name="Standard">Lynda</text:p>
      <text:p text:style-name="Standard">Lynde</text:p>
      <text:p text:style-name="Standard">Lyndel</text:p>
      <text:p text:style-name="Standard">Lyndell</text:p>
      <text:p text:style-name="Standard">Lyndsay</text:p>
      <text:p text:style-name="Standard">Lyndsey</text:p>
      <text:p text:style-name="Standard">Lyndsie</text:p>
      <text:p text:style-name="Standard">Lyndy</text:p>
      <text:p text:style-name="Standard">Lynea</text:p>
      <text:p text:style-name="Standard">Lynelle</text:p>
      <text:p text:style-name="Standard">Lynett</text:p>
      <text:p text:style-name="Standard">Lynette</text:p>
      <text:p text:style-name="Standard">Lynn</text:p>
      <text:p text:style-name="Standard">Lynna</text:p>
      <text:p text:style-name="Standard">Lynne</text:p>
      <text:p text:style-name="Standard">Lynnea</text:p>
      <text:p text:style-name="Standard">Lynnell</text:p>
      <text:p text:style-name="Standard">Lynnelle</text:p>
      <text:p text:style-name="Standard">Lynnet</text:p>
      <text:p text:style-name="Standard">Lynnett</text:p>
      <text:p text:style-name="Standard">Lynnette</text:p>
      <text:p text:style-name="Standard">Lynsey</text:p>
      <text:p text:style-name="Standard">Lyssa</text:p>
      <text:p text:style-name="Standard">Mab</text:p>
      <text:p text:style-name="Standard">Mabel</text:p>
      <text:p text:style-name="Standard">Mabelle</text:p>
      <text:p text:style-name="Standard">Mable</text:p>
      <text:p text:style-name="Standard">Mada</text:p>
      <text:p text:style-name="Standard">Madalena</text:p>
      <text:p text:style-name="Standard">Madalyn</text:p>
      <text:p text:style-name="Standard">Maddalena</text:p>
      <text:p text:style-name="Standard">Maddi</text:p>
      <text:p text:style-name="Standard">Maddie</text:p>
      <text:p text:style-name="Standard">Maddy</text:p>
      <text:p text:style-name="Standard">Madel</text:p>
      <text:p text:style-name="Standard">Madelaine</text:p>
      <text:p text:style-name="Standard">Madeleine</text:p>
      <text:p text:style-name="Standard">Madelena</text:p>
      <text:p text:style-name="Standard">Madelene</text:p>
      <text:p text:style-name="Standard">Madelin</text:p>
      <text:p text:style-name="Standard">Madelina</text:p>
      <text:p text:style-name="Standard">Madeline</text:p>
      <text:p text:style-name="Standard">Madella</text:p>
      <text:p text:style-name="Standard"><text:soft-page-break/>Madelle</text:p>
      <text:p text:style-name="Standard">Madelon</text:p>
      <text:p text:style-name="Standard">Madelyn</text:p>
      <text:p text:style-name="Standard">Madge</text:p>
      <text:p text:style-name="Standard">Madlen</text:p>
      <text:p text:style-name="Standard">Madlin</text:p>
      <text:p text:style-name="Standard">Madonna</text:p>
      <text:p text:style-name="Standard">Mady</text:p>
      <text:p text:style-name="Standard">Mae</text:p>
      <text:p text:style-name="Standard">Maegan</text:p>
      <text:p text:style-name="Standard">Mag</text:p>
      <text:p text:style-name="Standard">Magda</text:p>
      <text:p text:style-name="Standard">Magdaia</text:p>
      <text:p text:style-name="Standard">Magdalen</text:p>
      <text:p text:style-name="Standard">Magdalena</text:p>
      <text:p text:style-name="Standard">Magdalene</text:p>
      <text:p text:style-name="Standard">Maggee</text:p>
      <text:p text:style-name="Standard">Maggi</text:p>
      <text:p text:style-name="Standard">Maggie</text:p>
      <text:p text:style-name="Standard">Maggy</text:p>
      <text:p text:style-name="Standard">Mahala</text:p>
      <text:p text:style-name="Standard">Mahalia</text:p>
      <text:p text:style-name="Standard">Maia</text:p>
      <text:p text:style-name="Standard">Maible</text:p>
      <text:p text:style-name="Standard">Maiga</text:p>
      <text:p text:style-name="Standard">Maighdiln</text:p>
      <text:p text:style-name="Standard">Mair</text:p>
      <text:p text:style-name="Standard">Maire</text:p>
      <text:p text:style-name="Standard">Maisey</text:p>
      <text:p text:style-name="Standard">Maisie</text:p>
      <text:p text:style-name="Standard">Maitilde</text:p>
      <text:p text:style-name="Standard">Mala</text:p>
      <text:p text:style-name="Standard">Malanie</text:p>
      <text:p text:style-name="Standard">Malena</text:p>
      <text:p text:style-name="Standard">Malia</text:p>
      <text:p text:style-name="Standard">Malina</text:p>
      <text:p text:style-name="Standard">Malinda</text:p>
      <text:p text:style-name="Standard">Malinde</text:p>
      <text:p text:style-name="Standard">Malissa</text:p>
      <text:p text:style-name="Standard">Malissia</text:p>
      <text:p text:style-name="Standard">Mallissa</text:p>
      <text:p text:style-name="Standard">Mallorie</text:p>
      <text:p text:style-name="Standard">Mallory</text:p>
      <text:p text:style-name="Standard">Malorie</text:p>
      <text:p text:style-name="Standard">Malory</text:p>
      <text:p text:style-name="Standard">Malva</text:p>
      <text:p text:style-name="Standard">Malvina</text:p>
      <text:p text:style-name="Standard">Malynda</text:p>
      <text:p text:style-name="Standard">Mame</text:p>
      <text:p text:style-name="Standard">Mamie</text:p>
      <text:p text:style-name="Standard">Manda</text:p>
      <text:p text:style-name="Standard">Mandi</text:p>
      <text:p text:style-name="Standard"><text:soft-page-break/>Mandie</text:p>
      <text:p text:style-name="Standard">Mandy</text:p>
      <text:p text:style-name="Standard">Manon</text:p>
      <text:p text:style-name="Standard">Manya</text:p>
      <text:p text:style-name="Standard">Mara</text:p>
      <text:p text:style-name="Standard">Marabel</text:p>
      <text:p text:style-name="Standard">Marcela</text:p>
      <text:p text:style-name="Standard">Marcelia</text:p>
      <text:p text:style-name="Standard">Marcella</text:p>
      <text:p text:style-name="Standard">Marcelle</text:p>
      <text:p text:style-name="Standard">Marcellina</text:p>
      <text:p text:style-name="Standard">Marcelline</text:p>
      <text:p text:style-name="Standard">Marchelle</text:p>
      <text:p text:style-name="Standard">Marci</text:p>
      <text:p text:style-name="Standard">Marcia</text:p>
      <text:p text:style-name="Standard">Marcie</text:p>
      <text:p text:style-name="Standard">Marcile</text:p>
      <text:p text:style-name="Standard">Marcille</text:p>
      <text:p text:style-name="Standard">Marcy</text:p>
      <text:p text:style-name="Standard">Mareah</text:p>
      <text:p text:style-name="Standard">Maren</text:p>
      <text:p text:style-name="Standard">Marena</text:p>
      <text:p text:style-name="Standard">Maressa</text:p>
      <text:p text:style-name="Standard">Marga</text:p>
      <text:p text:style-name="Standard">Margalit</text:p>
      <text:p text:style-name="Standard">Margalo</text:p>
      <text:p text:style-name="Standard">Margaret</text:p>
      <text:p text:style-name="Standard">Margareta</text:p>
      <text:p text:style-name="Standard">Margarete</text:p>
      <text:p text:style-name="Standard">Margaretha</text:p>
      <text:p text:style-name="Standard">Margarethe</text:p>
      <text:p text:style-name="Standard">Margaretta</text:p>
      <text:p text:style-name="Standard">Margarette</text:p>
      <text:p text:style-name="Standard">Margarita</text:p>
      <text:p text:style-name="Standard">Margaux</text:p>
      <text:p text:style-name="Standard">Marge</text:p>
      <text:p text:style-name="Standard">Margeaux</text:p>
      <text:p text:style-name="Standard">Margery</text:p>
      <text:p text:style-name="Standard">Marget</text:p>
      <text:p text:style-name="Standard">Margette</text:p>
      <text:p text:style-name="Standard">Margi</text:p>
      <text:p text:style-name="Standard">Margie</text:p>
      <text:p text:style-name="Standard">Margit</text:p>
      <text:p text:style-name="Standard">Margo</text:p>
      <text:p text:style-name="Standard">Margot</text:p>
      <text:p text:style-name="Standard">Margret</text:p>
      <text:p text:style-name="Standard">Marguerite</text:p>
      <text:p text:style-name="Standard">Margy</text:p>
      <text:p text:style-name="Standard">Mari</text:p>
      <text:p text:style-name="Standard">Maria</text:p>
      <text:p text:style-name="Standard">Mariam</text:p>
      <text:p text:style-name="Standard">Marian</text:p>
      <text:p text:style-name="Standard"><text:soft-page-break/>Mariana</text:p>
      <text:p text:style-name="Standard">Mariann</text:p>
      <text:p text:style-name="Standard">Marianna</text:p>
      <text:p text:style-name="Standard">Marianne</text:p>
      <text:p text:style-name="Standard">Maribel</text:p>
      <text:p text:style-name="Standard">Maribelle</text:p>
      <text:p text:style-name="Standard">Maribeth</text:p>
      <text:p text:style-name="Standard">Marice</text:p>
      <text:p text:style-name="Standard">Maridel</text:p>
      <text:p text:style-name="Standard">Marie</text:p>
      <text:p text:style-name="Standard">Marie-ann</text:p>
      <text:p text:style-name="Standard">Marie-jeanne</text:p>
      <text:p text:style-name="Standard">Marieann</text:p>
      <text:p text:style-name="Standard">Mariejeanne</text:p>
      <text:p text:style-name="Standard">Mariel</text:p>
      <text:p text:style-name="Standard">Mariele</text:p>
      <text:p text:style-name="Standard">Marielle</text:p>
      <text:p text:style-name="Standard">Mariellen</text:p>
      <text:p text:style-name="Standard">Marietta</text:p>
      <text:p text:style-name="Standard">Mariette</text:p>
      <text:p text:style-name="Standard">Marigold</text:p>
      <text:p text:style-name="Standard">Marijo</text:p>
      <text:p text:style-name="Standard">Marika</text:p>
      <text:p text:style-name="Standard">Marilee</text:p>
      <text:p text:style-name="Standard">Marilin</text:p>
      <text:p text:style-name="Standard">Marillin</text:p>
      <text:p text:style-name="Standard">Marilyn</text:p>
      <text:p text:style-name="Standard">Marin</text:p>
      <text:p text:style-name="Standard">Marina</text:p>
      <text:p text:style-name="Standard">Marinna</text:p>
      <text:p text:style-name="Standard">Marion</text:p>
      <text:p text:style-name="Standard">Mariquilla</text:p>
      <text:p text:style-name="Standard">Maris</text:p>
      <text:p text:style-name="Standard">Marisa</text:p>
      <text:p text:style-name="Standard">Mariska</text:p>
      <text:p text:style-name="Standard">Marissa</text:p>
      <text:p text:style-name="Standard">Marita</text:p>
      <text:p text:style-name="Standard">Maritsa</text:p>
      <text:p text:style-name="Standard">Mariya</text:p>
      <text:p text:style-name="Standard">Marj</text:p>
      <text:p text:style-name="Standard">Marja</text:p>
      <text:p text:style-name="Standard">Marje</text:p>
      <text:p text:style-name="Standard">Marji</text:p>
      <text:p text:style-name="Standard">Marjie</text:p>
      <text:p text:style-name="Standard">Marjorie</text:p>
      <text:p text:style-name="Standard">Marjory</text:p>
      <text:p text:style-name="Standard">Marjy</text:p>
      <text:p text:style-name="Standard">Marketa</text:p>
      <text:p text:style-name="Standard">Marla</text:p>
      <text:p text:style-name="Standard">Marlane</text:p>
      <text:p text:style-name="Standard">Marleah</text:p>
      <text:p text:style-name="Standard">Marlee</text:p>
      <text:p text:style-name="Standard"><text:soft-page-break/>Marleen</text:p>
      <text:p text:style-name="Standard">Marlena</text:p>
      <text:p text:style-name="Standard">Marlene</text:p>
      <text:p text:style-name="Standard">Marley</text:p>
      <text:p text:style-name="Standard">Marlie</text:p>
      <text:p text:style-name="Standard">Marline</text:p>
      <text:p text:style-name="Standard">Marlo</text:p>
      <text:p text:style-name="Standard">Marlyn</text:p>
      <text:p text:style-name="Standard">Marna</text:p>
      <text:p text:style-name="Standard">Marne</text:p>
      <text:p text:style-name="Standard">Marney</text:p>
      <text:p text:style-name="Standard">Marni</text:p>
      <text:p text:style-name="Standard">Marnia</text:p>
      <text:p text:style-name="Standard">Marnie</text:p>
      <text:p text:style-name="Standard">Marquita</text:p>
      <text:p text:style-name="Standard">Marrilee</text:p>
      <text:p text:style-name="Standard">Marris</text:p>
      <text:p text:style-name="Standard">Marrissa</text:p>
      <text:p text:style-name="Standard">Marsha</text:p>
      <text:p text:style-name="Standard">Marsiella</text:p>
      <text:p text:style-name="Standard">Marta</text:p>
      <text:p text:style-name="Standard">Martelle</text:p>
      <text:p text:style-name="Standard">Martguerita</text:p>
      <text:p text:style-name="Standard">Martha</text:p>
      <text:p text:style-name="Standard">Marthe</text:p>
      <text:p text:style-name="Standard">Marthena</text:p>
      <text:p text:style-name="Standard">Marti</text:p>
      <text:p text:style-name="Standard">Martica</text:p>
      <text:p text:style-name="Standard">Martie</text:p>
      <text:p text:style-name="Standard">Martina</text:p>
      <text:p text:style-name="Standard">Martita</text:p>
      <text:p text:style-name="Standard">Marty</text:p>
      <text:p text:style-name="Standard">Martynne</text:p>
      <text:p text:style-name="Standard">Mary</text:p>
      <text:p text:style-name="Standard">Marya</text:p>
      <text:p text:style-name="Standard">Maryann</text:p>
      <text:p text:style-name="Standard">Maryanna</text:p>
      <text:p text:style-name="Standard">Maryanne</text:p>
      <text:p text:style-name="Standard">Marybelle</text:p>
      <text:p text:style-name="Standard">Marybeth</text:p>
      <text:p text:style-name="Standard">Maryellen</text:p>
      <text:p text:style-name="Standard">Maryjane</text:p>
      <text:p text:style-name="Standard">Maryjo</text:p>
      <text:p text:style-name="Standard">Maryl</text:p>
      <text:p text:style-name="Standard">Marylee</text:p>
      <text:p text:style-name="Standard">Marylin</text:p>
      <text:p text:style-name="Standard">Marylinda</text:p>
      <text:p text:style-name="Standard">Marylou</text:p>
      <text:p text:style-name="Standard">Marylynne</text:p>
      <text:p text:style-name="Standard">Maryrose</text:p>
      <text:p text:style-name="Standard">Marys</text:p>
      <text:p text:style-name="Standard">Marysa</text:p>
      <text:p text:style-name="Standard"><text:soft-page-break/>Masha</text:p>
      <text:p text:style-name="Standard">Matelda</text:p>
      <text:p text:style-name="Standard">Mathilda</text:p>
      <text:p text:style-name="Standard">Mathilde</text:p>
      <text:p text:style-name="Standard">Matilda</text:p>
      <text:p text:style-name="Standard">Matilde</text:p>
      <text:p text:style-name="Standard">Matti</text:p>
      <text:p text:style-name="Standard">Mattie</text:p>
      <text:p text:style-name="Standard">Matty</text:p>
      <text:p text:style-name="Standard">Maud</text:p>
      <text:p text:style-name="Standard">Maude</text:p>
      <text:p text:style-name="Standard">Maudie</text:p>
      <text:p text:style-name="Standard">Maura</text:p>
      <text:p text:style-name="Standard">Maure</text:p>
      <text:p text:style-name="Standard">Maureen</text:p>
      <text:p text:style-name="Standard">Maureene</text:p>
      <text:p text:style-name="Standard">Maurene</text:p>
      <text:p text:style-name="Standard">Maurine</text:p>
      <text:p text:style-name="Standard">Maurise</text:p>
      <text:p text:style-name="Standard">Maurita</text:p>
      <text:p text:style-name="Standard">Maurizia</text:p>
      <text:p text:style-name="Standard">Mavis</text:p>
      <text:p text:style-name="Standard">Mavra</text:p>
      <text:p text:style-name="Standard">Max</text:p>
      <text:p text:style-name="Standard">Maxi</text:p>
      <text:p text:style-name="Standard">Maxie</text:p>
      <text:p text:style-name="Standard">Maxine</text:p>
      <text:p text:style-name="Standard">Maxy</text:p>
      <text:p text:style-name="Standard">May</text:p>
      <text:p text:style-name="Standard">Maybelle</text:p>
      <text:p text:style-name="Standard">Maye</text:p>
      <text:p text:style-name="Standard">Mead</text:p>
      <text:p text:style-name="Standard">Meade</text:p>
      <text:p text:style-name="Standard">Meagan</text:p>
      <text:p text:style-name="Standard">Meaghan</text:p>
      <text:p text:style-name="Standard">Meara</text:p>
      <text:p text:style-name="Standard">Mechelle</text:p>
      <text:p text:style-name="Standard">Meg</text:p>
      <text:p text:style-name="Standard">Megan</text:p>
      <text:p text:style-name="Standard">Megen</text:p>
      <text:p text:style-name="Standard">Meggi</text:p>
      <text:p text:style-name="Standard">Meggie</text:p>
      <text:p text:style-name="Standard">Meggy</text:p>
      <text:p text:style-name="Standard">Meghan</text:p>
      <text:p text:style-name="Standard">Meghann</text:p>
      <text:p text:style-name="Standard">Mehetabel</text:p>
      <text:p text:style-name="Standard">Mei</text:p>
      <text:p text:style-name="Standard">Mel</text:p>
      <text:p text:style-name="Standard">Mela</text:p>
      <text:p text:style-name="Standard">Melamie</text:p>
      <text:p text:style-name="Standard">Melania</text:p>
      <text:p text:style-name="Standard">Melanie</text:p>
      <text:p text:style-name="Standard"><text:soft-page-break/>Melantha</text:p>
      <text:p text:style-name="Standard">Melany</text:p>
      <text:p text:style-name="Standard">Melba</text:p>
      <text:p text:style-name="Standard">Melesa</text:p>
      <text:p text:style-name="Standard">Melessa</text:p>
      <text:p text:style-name="Standard">Melicent</text:p>
      <text:p text:style-name="Standard">Melina</text:p>
      <text:p text:style-name="Standard">Melinda</text:p>
      <text:p text:style-name="Standard">Melinde</text:p>
      <text:p text:style-name="Standard">Melisa</text:p>
      <text:p text:style-name="Standard">Melisande</text:p>
      <text:p text:style-name="Standard">Melisandra</text:p>
      <text:p text:style-name="Standard">Melisenda</text:p>
      <text:p text:style-name="Standard">Melisent</text:p>
      <text:p text:style-name="Standard">Melissa</text:p>
      <text:p text:style-name="Standard">Melisse</text:p>
      <text:p text:style-name="Standard">Melita</text:p>
      <text:p text:style-name="Standard">Melitta</text:p>
      <text:p text:style-name="Standard">Mella</text:p>
      <text:p text:style-name="Standard">Melli</text:p>
      <text:p text:style-name="Standard">Mellicent</text:p>
      <text:p text:style-name="Standard">Mellie</text:p>
      <text:p text:style-name="Standard">Mellisa</text:p>
      <text:p text:style-name="Standard">Mellisent</text:p>
      <text:p text:style-name="Standard">Melloney</text:p>
      <text:p text:style-name="Standard">Melly</text:p>
      <text:p text:style-name="Standard">Melodee</text:p>
      <text:p text:style-name="Standard">Melodie</text:p>
      <text:p text:style-name="Standard">Melody</text:p>
      <text:p text:style-name="Standard">Melonie</text:p>
      <text:p text:style-name="Standard">Melony</text:p>
      <text:p text:style-name="Standard">Melosa</text:p>
      <text:p text:style-name="Standard">Melva</text:p>
      <text:p text:style-name="Standard">Mercedes</text:p>
      <text:p text:style-name="Standard">Merci</text:p>
      <text:p text:style-name="Standard">Mercie</text:p>
      <text:p text:style-name="Standard">Mercy</text:p>
      <text:p text:style-name="Standard">Meredith</text:p>
      <text:p text:style-name="Standard">Meredithe</text:p>
      <text:p text:style-name="Standard">Meridel</text:p>
      <text:p text:style-name="Standard">Meridith</text:p>
      <text:p text:style-name="Standard">Meriel</text:p>
      <text:p text:style-name="Standard">Merilee</text:p>
      <text:p text:style-name="Standard">Merilyn</text:p>
      <text:p text:style-name="Standard">Meris</text:p>
      <text:p text:style-name="Standard">Merissa</text:p>
      <text:p text:style-name="Standard">Merl</text:p>
      <text:p text:style-name="Standard">Merla</text:p>
      <text:p text:style-name="Standard">Merle</text:p>
      <text:p text:style-name="Standard">Merlina</text:p>
      <text:p text:style-name="Standard">Merline</text:p>
      <text:p text:style-name="Standard">Merna</text:p>
      <text:p text:style-name="Standard"><text:soft-page-break/>Merola</text:p>
      <text:p text:style-name="Standard">Merralee</text:p>
      <text:p text:style-name="Standard">Merridie</text:p>
      <text:p text:style-name="Standard">Merrie</text:p>
      <text:p text:style-name="Standard">Merrielle</text:p>
      <text:p text:style-name="Standard">Merrile</text:p>
      <text:p text:style-name="Standard">Merrilee</text:p>
      <text:p text:style-name="Standard">Merrili</text:p>
      <text:p text:style-name="Standard">Merrill</text:p>
      <text:p text:style-name="Standard">Merrily</text:p>
      <text:p text:style-name="Standard">Merry</text:p>
      <text:p text:style-name="Standard">Mersey</text:p>
      <text:p text:style-name="Standard">Meryl</text:p>
      <text:p text:style-name="Standard">Meta</text:p>
      <text:p text:style-name="Standard">Mia</text:p>
      <text:p text:style-name="Standard">Micaela</text:p>
      <text:p text:style-name="Standard">Michaela</text:p>
      <text:p text:style-name="Standard">Michaelina</text:p>
      <text:p text:style-name="Standard">Michaeline</text:p>
      <text:p text:style-name="Standard">Michaella</text:p>
      <text:p text:style-name="Standard">Michal</text:p>
      <text:p text:style-name="Standard">Michel</text:p>
      <text:p text:style-name="Standard">Michele</text:p>
      <text:p text:style-name="Standard">Michelina</text:p>
      <text:p text:style-name="Standard">Micheline</text:p>
      <text:p text:style-name="Standard">Michell</text:p>
      <text:p text:style-name="Standard">Michelle</text:p>
      <text:p text:style-name="Standard">Micki</text:p>
      <text:p text:style-name="Standard">Mickie</text:p>
      <text:p text:style-name="Standard">Micky</text:p>
      <text:p text:style-name="Standard">Midge</text:p>
      <text:p text:style-name="Standard">Mignon</text:p>
      <text:p text:style-name="Standard">Mignonne</text:p>
      <text:p text:style-name="Standard">Miguela</text:p>
      <text:p text:style-name="Standard">Miguelita</text:p>
      <text:p text:style-name="Standard">Mikaela</text:p>
      <text:p text:style-name="Standard">Mil</text:p>
      <text:p text:style-name="Standard">Mildred</text:p>
      <text:p text:style-name="Standard">Mildrid</text:p>
      <text:p text:style-name="Standard">Milena</text:p>
      <text:p text:style-name="Standard">Milicent</text:p>
      <text:p text:style-name="Standard">Milissent</text:p>
      <text:p text:style-name="Standard">Milka</text:p>
      <text:p text:style-name="Standard">Milli</text:p>
      <text:p text:style-name="Standard">Millicent</text:p>
      <text:p text:style-name="Standard">Millie</text:p>
      <text:p text:style-name="Standard">Millisent</text:p>
      <text:p text:style-name="Standard">Milly</text:p>
      <text:p text:style-name="Standard">Milzie</text:p>
      <text:p text:style-name="Standard">Mimi</text:p>
      <text:p text:style-name="Standard">Min</text:p>
      <text:p text:style-name="Standard">Mina</text:p>
      <text:p text:style-name="Standard"><text:soft-page-break/>Minda</text:p>
      <text:p text:style-name="Standard">Mindy</text:p>
      <text:p text:style-name="Standard">Minerva</text:p>
      <text:p text:style-name="Standard">Minetta</text:p>
      <text:p text:style-name="Standard">Minette</text:p>
      <text:p text:style-name="Standard">Minna</text:p>
      <text:p text:style-name="Standard">Minnaminnie</text:p>
      <text:p text:style-name="Standard">Minne</text:p>
      <text:p text:style-name="Standard">Minni</text:p>
      <text:p text:style-name="Standard">Minnie</text:p>
      <text:p text:style-name="Standard">Minnnie</text:p>
      <text:p text:style-name="Standard">Minny</text:p>
      <text:p text:style-name="Standard">Minta</text:p>
      <text:p text:style-name="Standard">Miof mela</text:p>
      <text:p text:style-name="Standard">Miquela</text:p>
      <text:p text:style-name="Standard">Mira</text:p>
      <text:p text:style-name="Standard">Mirabel</text:p>
      <text:p text:style-name="Standard">Mirabella</text:p>
      <text:p text:style-name="Standard">Mirabelle</text:p>
      <text:p text:style-name="Standard">Miran</text:p>
      <text:p text:style-name="Standard">Miranda</text:p>
      <text:p text:style-name="Standard">Mireielle</text:p>
      <text:p text:style-name="Standard">Mireille</text:p>
      <text:p text:style-name="Standard">Mirella</text:p>
      <text:p text:style-name="Standard">Mirelle</text:p>
      <text:p text:style-name="Standard">Miriam</text:p>
      <text:p text:style-name="Standard">Mirilla</text:p>
      <text:p text:style-name="Standard">Mirna</text:p>
      <text:p text:style-name="Standard">Misha</text:p>
      <text:p text:style-name="Standard">Missie</text:p>
      <text:p text:style-name="Standard">Missy</text:p>
      <text:p text:style-name="Standard">Misti</text:p>
      <text:p text:style-name="Standard">Misty</text:p>
      <text:p text:style-name="Standard">Mitzi</text:p>
      <text:p text:style-name="Standard">Modesta</text:p>
      <text:p text:style-name="Standard">Modestia</text:p>
      <text:p text:style-name="Standard">Modestine</text:p>
      <text:p text:style-name="Standard">Modesty</text:p>
      <text:p text:style-name="Standard">Moina</text:p>
      <text:p text:style-name="Standard">Moira</text:p>
      <text:p text:style-name="Standard">Moll</text:p>
      <text:p text:style-name="Standard">Mollee</text:p>
      <text:p text:style-name="Standard">Molli</text:p>
      <text:p text:style-name="Standard">Mollie</text:p>
      <text:p text:style-name="Standard">Molly</text:p>
      <text:p text:style-name="Standard">Mommy</text:p>
      <text:p text:style-name="Standard">Mona</text:p>
      <text:p text:style-name="Standard">Monah</text:p>
      <text:p text:style-name="Standard">Monica</text:p>
      <text:p text:style-name="Standard">Monika</text:p>
      <text:p text:style-name="Standard">Monique</text:p>
      <text:p text:style-name="Standard">Mora</text:p>
      <text:p text:style-name="Standard"><text:soft-page-break/>Moreen</text:p>
      <text:p text:style-name="Standard">Morena</text:p>
      <text:p text:style-name="Standard">Morgan</text:p>
      <text:p text:style-name="Standard">Morgana</text:p>
      <text:p text:style-name="Standard">Morganica</text:p>
      <text:p text:style-name="Standard">Morganne</text:p>
      <text:p text:style-name="Standard">Morgen</text:p>
      <text:p text:style-name="Standard">Moria</text:p>
      <text:p text:style-name="Standard">Morissa</text:p>
      <text:p text:style-name="Standard">Morna</text:p>
      <text:p text:style-name="Standard">Moselle</text:p>
      <text:p text:style-name="Standard">Moyna</text:p>
      <text:p text:style-name="Standard">Moyra</text:p>
      <text:p text:style-name="Standard">Mozelle</text:p>
      <text:p text:style-name="Standard">Muffin</text:p>
      <text:p text:style-name="Standard">Mufi</text:p>
      <text:p text:style-name="Standard">Mufinella</text:p>
      <text:p text:style-name="Standard">Muire</text:p>
      <text:p text:style-name="Standard">Mureil</text:p>
      <text:p text:style-name="Standard">Murial</text:p>
      <text:p text:style-name="Standard">Muriel</text:p>
      <text:p text:style-name="Standard">Murielle</text:p>
      <text:p text:style-name="Standard">Myra</text:p>
      <text:p text:style-name="Standard">Myrah</text:p>
      <text:p text:style-name="Standard">Myranda</text:p>
      <text:p text:style-name="Standard">Myriam</text:p>
      <text:p text:style-name="Standard">Myrilla</text:p>
      <text:p text:style-name="Standard">Myrle</text:p>
      <text:p text:style-name="Standard">Myrlene</text:p>
      <text:p text:style-name="Standard">Myrna</text:p>
      <text:p text:style-name="Standard">Myrta</text:p>
      <text:p text:style-name="Standard">Myrtia</text:p>
      <text:p text:style-name="Standard">Myrtice</text:p>
      <text:p text:style-name="Standard">Myrtie</text:p>
      <text:p text:style-name="Standard">Myrtle</text:p>
      <text:p text:style-name="Standard">Nada</text:p>
      <text:p text:style-name="Standard">Nadean</text:p>
      <text:p text:style-name="Standard">Nadeen</text:p>
      <text:p text:style-name="Standard">Nadia</text:p>
      <text:p text:style-name="Standard">Nadine</text:p>
      <text:p text:style-name="Standard">Nadiya</text:p>
      <text:p text:style-name="Standard">Nady</text:p>
      <text:p text:style-name="Standard">Nadya</text:p>
      <text:p text:style-name="Standard">Nalani</text:p>
      <text:p text:style-name="Standard">Nan</text:p>
      <text:p text:style-name="Standard">Nana</text:p>
      <text:p text:style-name="Standard">Nananne</text:p>
      <text:p text:style-name="Standard">Nance</text:p>
      <text:p text:style-name="Standard">Nancee</text:p>
      <text:p text:style-name="Standard">Nancey</text:p>
      <text:p text:style-name="Standard">Nanci</text:p>
      <text:p text:style-name="Standard">Nancie</text:p>
      <text:p text:style-name="Standard"><text:soft-page-break/>Nancy</text:p>
      <text:p text:style-name="Standard">Nanete</text:p>
      <text:p text:style-name="Standard">Nanette</text:p>
      <text:p text:style-name="Standard">Nani</text:p>
      <text:p text:style-name="Standard">Nanice</text:p>
      <text:p text:style-name="Standard">Nanine</text:p>
      <text:p text:style-name="Standard">Nannette</text:p>
      <text:p text:style-name="Standard">Nanni</text:p>
      <text:p text:style-name="Standard">Nannie</text:p>
      <text:p text:style-name="Standard">Nanny</text:p>
      <text:p text:style-name="Standard">Nanon</text:p>
      <text:p text:style-name="Standard">Naoma</text:p>
      <text:p text:style-name="Standard">Naomi</text:p>
      <text:p text:style-name="Standard">Nara</text:p>
      <text:p text:style-name="Standard">Nari</text:p>
      <text:p text:style-name="Standard">Nariko</text:p>
      <text:p text:style-name="Standard">Nat</text:p>
      <text:p text:style-name="Standard">Nata</text:p>
      <text:p text:style-name="Standard">Natala</text:p>
      <text:p text:style-name="Standard">Natalee</text:p>
      <text:p text:style-name="Standard">Natalie</text:p>
      <text:p text:style-name="Standard">Natalina</text:p>
      <text:p text:style-name="Standard">Nataline</text:p>
      <text:p text:style-name="Standard">Natalya</text:p>
      <text:p text:style-name="Standard">Natasha</text:p>
      <text:p text:style-name="Standard">Natassia</text:p>
      <text:p text:style-name="Standard">Nathalia</text:p>
      <text:p text:style-name="Standard">Nathalie</text:p>
      <text:p text:style-name="Standard">Natividad</text:p>
      <text:p text:style-name="Standard">Natka</text:p>
      <text:p text:style-name="Standard">Natty</text:p>
      <text:p text:style-name="Standard">Neala</text:p>
      <text:p text:style-name="Standard">Neda</text:p>
      <text:p text:style-name="Standard">Nedda</text:p>
      <text:p text:style-name="Standard">Nedi</text:p>
      <text:p text:style-name="Standard">Neely</text:p>
      <text:p text:style-name="Standard">Neila</text:p>
      <text:p text:style-name="Standard">Neile</text:p>
      <text:p text:style-name="Standard">Neilla</text:p>
      <text:p text:style-name="Standard">Neille</text:p>
      <text:p text:style-name="Standard">Nelia</text:p>
      <text:p text:style-name="Standard">Nelie</text:p>
      <text:p text:style-name="Standard">Nell</text:p>
      <text:p text:style-name="Standard">Nelle</text:p>
      <text:p text:style-name="Standard">Nelli</text:p>
      <text:p text:style-name="Standard">Nellie</text:p>
      <text:p text:style-name="Standard">Nelly</text:p>
      <text:p text:style-name="Standard">Nerissa</text:p>
      <text:p text:style-name="Standard">Nerita</text:p>
      <text:p text:style-name="Standard">Nert</text:p>
      <text:p text:style-name="Standard">Nerta</text:p>
      <text:p text:style-name="Standard">Nerte</text:p>
      <text:p text:style-name="Standard"><text:soft-page-break/>Nerti</text:p>
      <text:p text:style-name="Standard">Nertie</text:p>
      <text:p text:style-name="Standard">Nerty</text:p>
      <text:p text:style-name="Standard">Nessa</text:p>
      <text:p text:style-name="Standard">Nessi</text:p>
      <text:p text:style-name="Standard">Nessie</text:p>
      <text:p text:style-name="Standard">Nessy</text:p>
      <text:p text:style-name="Standard">Nesta</text:p>
      <text:p text:style-name="Standard">Netta</text:p>
      <text:p text:style-name="Standard">Netti</text:p>
      <text:p text:style-name="Standard">Nettie</text:p>
      <text:p text:style-name="Standard">Nettle</text:p>
      <text:p text:style-name="Standard">Netty</text:p>
      <text:p text:style-name="Standard">Nevsa</text:p>
      <text:p text:style-name="Standard">Neysa</text:p>
      <text:p text:style-name="Standard">Nichol</text:p>
      <text:p text:style-name="Standard">Nichole</text:p>
      <text:p text:style-name="Standard">Nicholle</text:p>
      <text:p text:style-name="Standard">Nicki</text:p>
      <text:p text:style-name="Standard">Nickie</text:p>
      <text:p text:style-name="Standard">Nicky</text:p>
      <text:p text:style-name="Standard">Nicol</text:p>
      <text:p text:style-name="Standard">Nicola</text:p>
      <text:p text:style-name="Standard">Nicole</text:p>
      <text:p text:style-name="Standard">Nicolea</text:p>
      <text:p text:style-name="Standard">Nicolette</text:p>
      <text:p text:style-name="Standard">Nicoli</text:p>
      <text:p text:style-name="Standard">Nicolina</text:p>
      <text:p text:style-name="Standard">Nicoline</text:p>
      <text:p text:style-name="Standard">Nicolle</text:p>
      <text:p text:style-name="Standard">Nikaniki</text:p>
      <text:p text:style-name="Standard">Nike</text:p>
      <text:p text:style-name="Standard">Niki</text:p>
      <text:p text:style-name="Standard">Nikki</text:p>
      <text:p text:style-name="Standard">Nikkie</text:p>
      <text:p text:style-name="Standard">Nikoletta</text:p>
      <text:p text:style-name="Standard">Nikolia</text:p>
      <text:p text:style-name="Standard">Nina</text:p>
      <text:p text:style-name="Standard">Ninetta</text:p>
      <text:p text:style-name="Standard">Ninette</text:p>
      <text:p text:style-name="Standard">Ninnetta</text:p>
      <text:p text:style-name="Standard">Ninnette</text:p>
      <text:p text:style-name="Standard">Ninon</text:p>
      <text:p text:style-name="Standard">Nissa</text:p>
      <text:p text:style-name="Standard">Nisse</text:p>
      <text:p text:style-name="Standard">Nissie</text:p>
      <text:p text:style-name="Standard">Nissy</text:p>
      <text:p text:style-name="Standard">Nita</text:p>
      <text:p text:style-name="Standard">Nixie</text:p>
      <text:p text:style-name="Standard">Noami</text:p>
      <text:p text:style-name="Standard">Noel</text:p>
      <text:p text:style-name="Standard">Noelani</text:p>
      <text:p text:style-name="Standard"><text:soft-page-break/>Noell</text:p>
      <text:p text:style-name="Standard">Noella</text:p>
      <text:p text:style-name="Standard">Noelle</text:p>
      <text:p text:style-name="Standard">Noellyn</text:p>
      <text:p text:style-name="Standard">Noelyn</text:p>
      <text:p text:style-name="Standard">Noemi</text:p>
      <text:p text:style-name="Standard">Nola</text:p>
      <text:p text:style-name="Standard">Nolana</text:p>
      <text:p text:style-name="Standard">Nolie</text:p>
      <text:p text:style-name="Standard">Nollie</text:p>
      <text:p text:style-name="Standard">Nomi</text:p>
      <text:p text:style-name="Standard">Nona</text:p>
      <text:p text:style-name="Standard">Nonah</text:p>
      <text:p text:style-name="Standard">Noni</text:p>
      <text:p text:style-name="Standard">Nonie</text:p>
      <text:p text:style-name="Standard">Nonna</text:p>
      <text:p text:style-name="Standard">Nonnah</text:p>
      <text:p text:style-name="Standard">Nora</text:p>
      <text:p text:style-name="Standard">Norah</text:p>
      <text:p text:style-name="Standard">Norean</text:p>
      <text:p text:style-name="Standard">Noreen</text:p>
      <text:p text:style-name="Standard">Norene</text:p>
      <text:p text:style-name="Standard">Norina</text:p>
      <text:p text:style-name="Standard">Norine</text:p>
      <text:p text:style-name="Standard">Norma</text:p>
      <text:p text:style-name="Standard">Norri</text:p>
      <text:p text:style-name="Standard">Norrie</text:p>
      <text:p text:style-name="Standard">Norry</text:p>
      <text:p text:style-name="Standard">Novelia</text:p>
      <text:p text:style-name="Standard">Nydia</text:p>
      <text:p text:style-name="Standard">Nyssa</text:p>
      <text:p text:style-name="Standard">Octavia</text:p>
      <text:p text:style-name="Standard">Odele</text:p>
      <text:p text:style-name="Standard">Odelia</text:p>
      <text:p text:style-name="Standard">Odelinda</text:p>
      <text:p text:style-name="Standard">Odella</text:p>
      <text:p text:style-name="Standard">Odelle</text:p>
      <text:p text:style-name="Standard">Odessa</text:p>
      <text:p text:style-name="Standard">Odetta</text:p>
      <text:p text:style-name="Standard">Odette</text:p>
      <text:p text:style-name="Standard">Odilia</text:p>
      <text:p text:style-name="Standard">Odille</text:p>
      <text:p text:style-name="Standard">Ofelia</text:p>
      <text:p text:style-name="Standard">Ofella</text:p>
      <text:p text:style-name="Standard">Ofilia</text:p>
      <text:p text:style-name="Standard">Ola</text:p>
      <text:p text:style-name="Standard">Olenka</text:p>
      <text:p text:style-name="Standard">Olga</text:p>
      <text:p text:style-name="Standard">Olia</text:p>
      <text:p text:style-name="Standard">Olimpia</text:p>
      <text:p text:style-name="Standard">Olive</text:p>
      <text:p text:style-name="Standard">Olivette</text:p>
      <text:p text:style-name="Standard"><text:soft-page-break/>Olivia</text:p>
      <text:p text:style-name="Standard">Olivie</text:p>
      <text:p text:style-name="Standard">Oliy</text:p>
      <text:p text:style-name="Standard">Ollie</text:p>
      <text:p text:style-name="Standard">Olly</text:p>
      <text:p text:style-name="Standard">Olva</text:p>
      <text:p text:style-name="Standard">Olwen</text:p>
      <text:p text:style-name="Standard">Olympe</text:p>
      <text:p text:style-name="Standard">Olympia</text:p>
      <text:p text:style-name="Standard">Olympie</text:p>
      <text:p text:style-name="Standard">Ondrea</text:p>
      <text:p text:style-name="Standard">Oneida</text:p>
      <text:p text:style-name="Standard">Onida</text:p>
      <text:p text:style-name="Standard">Oona</text:p>
      <text:p text:style-name="Standard">Opal</text:p>
      <text:p text:style-name="Standard">Opalina</text:p>
      <text:p text:style-name="Standard">Opaline</text:p>
      <text:p text:style-name="Standard">Ophelia</text:p>
      <text:p text:style-name="Standard">Ophelie</text:p>
      <text:p text:style-name="Standard">Ora</text:p>
      <text:p text:style-name="Standard">Oralee</text:p>
      <text:p text:style-name="Standard">Oralia</text:p>
      <text:p text:style-name="Standard">Oralie</text:p>
      <text:p text:style-name="Standard">Oralla</text:p>
      <text:p text:style-name="Standard">Oralle</text:p>
      <text:p text:style-name="Standard">Orel</text:p>
      <text:p text:style-name="Standard">Orelee</text:p>
      <text:p text:style-name="Standard">Orelia</text:p>
      <text:p text:style-name="Standard">Orelie</text:p>
      <text:p text:style-name="Standard">Orella</text:p>
      <text:p text:style-name="Standard">Orelle</text:p>
      <text:p text:style-name="Standard">Oriana</text:p>
      <text:p text:style-name="Standard">Orly</text:p>
      <text:p text:style-name="Standard">Orsa</text:p>
      <text:p text:style-name="Standard">Orsola</text:p>
      <text:p text:style-name="Standard">Ortensia</text:p>
      <text:p text:style-name="Standard">Otha</text:p>
      <text:p text:style-name="Standard">Othelia</text:p>
      <text:p text:style-name="Standard">Othella</text:p>
      <text:p text:style-name="Standard">Othilia</text:p>
      <text:p text:style-name="Standard">Othilie</text:p>
      <text:p text:style-name="Standard">Ottilie</text:p>
      <text:p text:style-name="Standard">Page</text:p>
      <text:p text:style-name="Standard">Paige</text:p>
      <text:p text:style-name="Standard">Paloma</text:p>
      <text:p text:style-name="Standard">Pam</text:p>
      <text:p text:style-name="Standard">Pamela</text:p>
      <text:p text:style-name="Standard">Pamelina</text:p>
      <text:p text:style-name="Standard">Pamella</text:p>
      <text:p text:style-name="Standard">Pammi</text:p>
      <text:p text:style-name="Standard">Pammie</text:p>
      <text:p text:style-name="Standard">Pammy</text:p>
      <text:p text:style-name="Standard"><text:soft-page-break/>Pandora</text:p>
      <text:p text:style-name="Standard">Pansie</text:p>
      <text:p text:style-name="Standard">Pansy</text:p>
      <text:p text:style-name="Standard">Paola</text:p>
      <text:p text:style-name="Standard">Paolina</text:p>
      <text:p text:style-name="Standard">Papagena</text:p>
      <text:p text:style-name="Standard">Pat</text:p>
      <text:p text:style-name="Standard">Patience</text:p>
      <text:p text:style-name="Standard">Patrica</text:p>
      <text:p text:style-name="Standard">Patrice</text:p>
      <text:p text:style-name="Standard">Patricia</text:p>
      <text:p text:style-name="Standard">Patrizia</text:p>
      <text:p text:style-name="Standard">Patsy</text:p>
      <text:p text:style-name="Standard">Patti</text:p>
      <text:p text:style-name="Standard">Pattie</text:p>
      <text:p text:style-name="Standard">Patty</text:p>
      <text:p text:style-name="Standard">Paula</text:p>
      <text:p text:style-name="Standard">Paule</text:p>
      <text:p text:style-name="Standard">Pauletta</text:p>
      <text:p text:style-name="Standard">Paulette</text:p>
      <text:p text:style-name="Standard">Pauli</text:p>
      <text:p text:style-name="Standard">Paulie</text:p>
      <text:p text:style-name="Standard">Paulina</text:p>
      <text:p text:style-name="Standard">Pauline</text:p>
      <text:p text:style-name="Standard">Paulita</text:p>
      <text:p text:style-name="Standard">Pauly</text:p>
      <text:p text:style-name="Standard">Pavia</text:p>
      <text:p text:style-name="Standard">Pavla</text:p>
      <text:p text:style-name="Standard">Pearl</text:p>
      <text:p text:style-name="Standard">Pearla</text:p>
      <text:p text:style-name="Standard">Pearle</text:p>
      <text:p text:style-name="Standard">Pearline</text:p>
      <text:p text:style-name="Standard">Peg</text:p>
      <text:p text:style-name="Standard">Pegeen</text:p>
      <text:p text:style-name="Standard">Peggi</text:p>
      <text:p text:style-name="Standard">Peggie</text:p>
      <text:p text:style-name="Standard">Peggy</text:p>
      <text:p text:style-name="Standard">Pen</text:p>
      <text:p text:style-name="Standard">Penelopa</text:p>
      <text:p text:style-name="Standard">Penelope</text:p>
      <text:p text:style-name="Standard">Penni</text:p>
      <text:p text:style-name="Standard">Pennie</text:p>
      <text:p text:style-name="Standard">Penny</text:p>
      <text:p text:style-name="Standard">Pepi</text:p>
      <text:p text:style-name="Standard">Pepita</text:p>
      <text:p text:style-name="Standard">Peri</text:p>
      <text:p text:style-name="Standard">Peria</text:p>
      <text:p text:style-name="Standard">Perl</text:p>
      <text:p text:style-name="Standard">Perla</text:p>
      <text:p text:style-name="Standard">Perle</text:p>
      <text:p text:style-name="Standard">Perri</text:p>
      <text:p text:style-name="Standard">Perrine</text:p>
      <text:p text:style-name="Standard"><text:soft-page-break/>Perry</text:p>
      <text:p text:style-name="Standard">Persis</text:p>
      <text:p text:style-name="Standard">Pet</text:p>
      <text:p text:style-name="Standard">Peta</text:p>
      <text:p text:style-name="Standard">Petra</text:p>
      <text:p text:style-name="Standard">Petrina</text:p>
      <text:p text:style-name="Standard">Petronella</text:p>
      <text:p text:style-name="Standard">Petronia</text:p>
      <text:p text:style-name="Standard">Petronilla</text:p>
      <text:p text:style-name="Standard">Petronille</text:p>
      <text:p text:style-name="Standard">Petunia</text:p>
      <text:p text:style-name="Standard">Phaedra</text:p>
      <text:p text:style-name="Standard">Phaidra</text:p>
      <text:p text:style-name="Standard">Phebe</text:p>
      <text:p text:style-name="Standard">Phedra</text:p>
      <text:p text:style-name="Standard">Phelia</text:p>
      <text:p text:style-name="Standard">Phil</text:p>
      <text:p text:style-name="Standard">Philipa</text:p>
      <text:p text:style-name="Standard">Philippa</text:p>
      <text:p text:style-name="Standard">Philippe</text:p>
      <text:p text:style-name="Standard">Philippine</text:p>
      <text:p text:style-name="Standard">Philis</text:p>
      <text:p text:style-name="Standard">Phillida</text:p>
      <text:p text:style-name="Standard">Phillie</text:p>
      <text:p text:style-name="Standard">Phillis</text:p>
      <text:p text:style-name="Standard">Philly</text:p>
      <text:p text:style-name="Standard">Philomena</text:p>
      <text:p text:style-name="Standard">Phoebe</text:p>
      <text:p text:style-name="Standard">Phylis</text:p>
      <text:p text:style-name="Standard">Phyllida</text:p>
      <text:p text:style-name="Standard">Phyllis</text:p>
      <text:p text:style-name="Standard">Phyllys</text:p>
      <text:p text:style-name="Standard">Phylys</text:p>
      <text:p text:style-name="Standard">Pia</text:p>
      <text:p text:style-name="Standard">Pier</text:p>
      <text:p text:style-name="Standard">Pierette</text:p>
      <text:p text:style-name="Standard">Pierrette</text:p>
      <text:p text:style-name="Standard">Pietra</text:p>
      <text:p text:style-name="Standard">Piper</text:p>
      <text:p text:style-name="Standard">Pippa</text:p>
      <text:p text:style-name="Standard">Pippy</text:p>
      <text:p text:style-name="Standard">Polly</text:p>
      <text:p text:style-name="Standard">Pollyanna</text:p>
      <text:p text:style-name="Standard">Pooh</text:p>
      <text:p text:style-name="Standard">Poppy</text:p>
      <text:p text:style-name="Standard">Portia</text:p>
      <text:p text:style-name="Standard">Pris</text:p>
      <text:p text:style-name="Standard">Prisca</text:p>
      <text:p text:style-name="Standard">Priscella</text:p>
      <text:p text:style-name="Standard">Priscilla</text:p>
      <text:p text:style-name="Standard">Prissie</text:p>
      <text:p text:style-name="Standard">Pru</text:p>
      <text:p text:style-name="Standard"><text:soft-page-break/>Prudence</text:p>
      <text:p text:style-name="Standard">Prudi</text:p>
      <text:p text:style-name="Standard">Prudy</text:p>
      <text:p text:style-name="Standard">Prue</text:p>
      <text:p text:style-name="Standard">Queenie</text:p>
      <text:p text:style-name="Standard">Quentin</text:p>
      <text:p text:style-name="Standard">Querida</text:p>
      <text:p text:style-name="Standard">Quinn</text:p>
      <text:p text:style-name="Standard">Quinta</text:p>
      <text:p text:style-name="Standard">Quintana</text:p>
      <text:p text:style-name="Standard">Quintilla</text:p>
      <text:p text:style-name="Standard">Quintina</text:p>
      <text:p text:style-name="Standard">Rachael</text:p>
      <text:p text:style-name="Standard">Rachel</text:p>
      <text:p text:style-name="Standard">Rachele</text:p>
      <text:p text:style-name="Standard">Rachelle</text:p>
      <text:p text:style-name="Standard">Rae</text:p>
      <text:p text:style-name="Standard">Raeann</text:p>
      <text:p text:style-name="Standard">Raf</text:p>
      <text:p text:style-name="Standard">Rafa</text:p>
      <text:p text:style-name="Standard">Rafaela</text:p>
      <text:p text:style-name="Standard">Rafaelia</text:p>
      <text:p text:style-name="Standard">Rafaelita</text:p>
      <text:p text:style-name="Standard">Rahal</text:p>
      <text:p text:style-name="Standard">Rahel</text:p>
      <text:p text:style-name="Standard">Raina</text:p>
      <text:p text:style-name="Standard">Raine</text:p>
      <text:p text:style-name="Standard">Rakel</text:p>
      <text:p text:style-name="Standard">Ralina</text:p>
      <text:p text:style-name="Standard">Ramona</text:p>
      <text:p text:style-name="Standard">Ramonda</text:p>
      <text:p text:style-name="Standard">Rana</text:p>
      <text:p text:style-name="Standard">Randa</text:p>
      <text:p text:style-name="Standard">Randee</text:p>
      <text:p text:style-name="Standard">Randene</text:p>
      <text:p text:style-name="Standard">Randi</text:p>
      <text:p text:style-name="Standard">Randie</text:p>
      <text:p text:style-name="Standard">Randy</text:p>
      <text:p text:style-name="Standard">Ranee</text:p>
      <text:p text:style-name="Standard">Rani</text:p>
      <text:p text:style-name="Standard">Rania</text:p>
      <text:p text:style-name="Standard">Ranice</text:p>
      <text:p text:style-name="Standard">Ranique</text:p>
      <text:p text:style-name="Standard">Ranna</text:p>
      <text:p text:style-name="Standard">Raphaela</text:p>
      <text:p text:style-name="Standard">Raquel</text:p>
      <text:p text:style-name="Standard">Raquela</text:p>
      <text:p text:style-name="Standard">Rasia</text:p>
      <text:p text:style-name="Standard">Rasla</text:p>
      <text:p text:style-name="Standard">Raven</text:p>
      <text:p text:style-name="Standard">Ray</text:p>
      <text:p text:style-name="Standard">Raychel</text:p>
      <text:p text:style-name="Standard"><text:soft-page-break/>Raye</text:p>
      <text:p text:style-name="Standard">Rayna</text:p>
      <text:p text:style-name="Standard">Raynell</text:p>
      <text:p text:style-name="Standard">Rayshell</text:p>
      <text:p text:style-name="Standard">Rea</text:p>
      <text:p text:style-name="Standard">Reba</text:p>
      <text:p text:style-name="Standard">Rebbecca</text:p>
      <text:p text:style-name="Standard">Rebe</text:p>
      <text:p text:style-name="Standard">Rebeca</text:p>
      <text:p text:style-name="Standard">Rebecca</text:p>
      <text:p text:style-name="Standard">Rebecka</text:p>
      <text:p text:style-name="Standard">Rebeka</text:p>
      <text:p text:style-name="Standard">Rebekah</text:p>
      <text:p text:style-name="Standard">Rebekkah</text:p>
      <text:p text:style-name="Standard">Ree</text:p>
      <text:p text:style-name="Standard">Reeba</text:p>
      <text:p text:style-name="Standard">Reena</text:p>
      <text:p text:style-name="Standard">Reeta</text:p>
      <text:p text:style-name="Standard">Reeva</text:p>
      <text:p text:style-name="Standard">Regan</text:p>
      <text:p text:style-name="Standard">Reggi</text:p>
      <text:p text:style-name="Standard">Reggie</text:p>
      <text:p text:style-name="Standard">Regina</text:p>
      <text:p text:style-name="Standard">Regine</text:p>
      <text:p text:style-name="Standard">Reiko</text:p>
      <text:p text:style-name="Standard">Reina</text:p>
      <text:p text:style-name="Standard">Reine</text:p>
      <text:p text:style-name="Standard">Remy</text:p>
      <text:p text:style-name="Standard">Rena</text:p>
      <text:p text:style-name="Standard">Renae</text:p>
      <text:p text:style-name="Standard">Renata</text:p>
      <text:p text:style-name="Standard">Renate</text:p>
      <text:p text:style-name="Standard">Rene</text:p>
      <text:p text:style-name="Standard">Renee</text:p>
      <text:p text:style-name="Standard">Renell</text:p>
      <text:p text:style-name="Standard">Renelle</text:p>
      <text:p text:style-name="Standard">Renie</text:p>
      <text:p text:style-name="Standard">Rennie</text:p>
      <text:p text:style-name="Standard">Reta</text:p>
      <text:p text:style-name="Standard">Retha</text:p>
      <text:p text:style-name="Standard">Revkah</text:p>
      <text:p text:style-name="Standard">Rey</text:p>
      <text:p text:style-name="Standard">Reyna</text:p>
      <text:p text:style-name="Standard">Rhea</text:p>
      <text:p text:style-name="Standard">Rheba</text:p>
      <text:p text:style-name="Standard">Rheta</text:p>
      <text:p text:style-name="Standard">Rhetta</text:p>
      <text:p text:style-name="Standard">Rhiamon</text:p>
      <text:p text:style-name="Standard">Rhianna</text:p>
      <text:p text:style-name="Standard">Rhianon</text:p>
      <text:p text:style-name="Standard">Rhoda</text:p>
      <text:p text:style-name="Standard">Rhodia</text:p>
      <text:p text:style-name="Standard"><text:soft-page-break/>Rhodie</text:p>
      <text:p text:style-name="Standard">Rhody</text:p>
      <text:p text:style-name="Standard">Rhona</text:p>
      <text:p text:style-name="Standard">Rhonda</text:p>
      <text:p text:style-name="Standard">Riane</text:p>
      <text:p text:style-name="Standard">Riannon</text:p>
      <text:p text:style-name="Standard">Rianon</text:p>
      <text:p text:style-name="Standard">Rica</text:p>
      <text:p text:style-name="Standard">Ricca</text:p>
      <text:p text:style-name="Standard">Rici</text:p>
      <text:p text:style-name="Standard">Ricki</text:p>
      <text:p text:style-name="Standard">Rickie</text:p>
      <text:p text:style-name="Standard">Ricky</text:p>
      <text:p text:style-name="Standard">Riki</text:p>
      <text:p text:style-name="Standard">Rikki</text:p>
      <text:p text:style-name="Standard">Rina</text:p>
      <text:p text:style-name="Standard">Risa</text:p>
      <text:p text:style-name="Standard">Rita</text:p>
      <text:p text:style-name="Standard">Riva</text:p>
      <text:p text:style-name="Standard">Rivalee</text:p>
      <text:p text:style-name="Standard">Rivi</text:p>
      <text:p text:style-name="Standard">Rivkah</text:p>
      <text:p text:style-name="Standard">Rivy</text:p>
      <text:p text:style-name="Standard">Roana</text:p>
      <text:p text:style-name="Standard">Roanna</text:p>
      <text:p text:style-name="Standard">Roanne</text:p>
      <text:p text:style-name="Standard">Robbi</text:p>
      <text:p text:style-name="Standard">Robbie</text:p>
      <text:p text:style-name="Standard">Robbin</text:p>
      <text:p text:style-name="Standard">Robby</text:p>
      <text:p text:style-name="Standard">Robbyn</text:p>
      <text:p text:style-name="Standard">Robena</text:p>
      <text:p text:style-name="Standard">Robenia</text:p>
      <text:p text:style-name="Standard">Roberta</text:p>
      <text:p text:style-name="Standard">Robin</text:p>
      <text:p text:style-name="Standard">Robina</text:p>
      <text:p text:style-name="Standard">Robinet</text:p>
      <text:p text:style-name="Standard">Robinett</text:p>
      <text:p text:style-name="Standard">Robinetta</text:p>
      <text:p text:style-name="Standard">Robinette</text:p>
      <text:p text:style-name="Standard">Robinia</text:p>
      <text:p text:style-name="Standard">Roby</text:p>
      <text:p text:style-name="Standard">Robyn</text:p>
      <text:p text:style-name="Standard">Roch</text:p>
      <text:p text:style-name="Standard">Rochell</text:p>
      <text:p text:style-name="Standard">Rochella</text:p>
      <text:p text:style-name="Standard">Rochelle</text:p>
      <text:p text:style-name="Standard">Rochette</text:p>
      <text:p text:style-name="Standard">Roda</text:p>
      <text:p text:style-name="Standard">Rodi</text:p>
      <text:p text:style-name="Standard">Rodie</text:p>
      <text:p text:style-name="Standard">Rodina</text:p>
      <text:p text:style-name="Standard"><text:soft-page-break/>Rois</text:p>
      <text:p text:style-name="Standard">Romola</text:p>
      <text:p text:style-name="Standard">Romona</text:p>
      <text:p text:style-name="Standard">Romonda</text:p>
      <text:p text:style-name="Standard">Romy</text:p>
      <text:p text:style-name="Standard">Rona</text:p>
      <text:p text:style-name="Standard">Ronalda</text:p>
      <text:p text:style-name="Standard">Ronda</text:p>
      <text:p text:style-name="Standard">Ronica</text:p>
      <text:p text:style-name="Standard">Ronna</text:p>
      <text:p text:style-name="Standard">Ronni</text:p>
      <text:p text:style-name="Standard">Ronnica</text:p>
      <text:p text:style-name="Standard">Ronnie</text:p>
      <text:p text:style-name="Standard">Ronny</text:p>
      <text:p text:style-name="Standard">Roobbie</text:p>
      <text:p text:style-name="Standard">Rora</text:p>
      <text:p text:style-name="Standard">Rori</text:p>
      <text:p text:style-name="Standard">Rorie</text:p>
      <text:p text:style-name="Standard">Rory</text:p>
      <text:p text:style-name="Standard">Ros</text:p>
      <text:p text:style-name="Standard">Rosa</text:p>
      <text:p text:style-name="Standard">Rosabel</text:p>
      <text:p text:style-name="Standard">Rosabella</text:p>
      <text:p text:style-name="Standard">Rosabelle</text:p>
      <text:p text:style-name="Standard">Rosaleen</text:p>
      <text:p text:style-name="Standard">Rosalia</text:p>
      <text:p text:style-name="Standard">Rosalie</text:p>
      <text:p text:style-name="Standard">Rosalind</text:p>
      <text:p text:style-name="Standard">Rosalinda</text:p>
      <text:p text:style-name="Standard">Rosalinde</text:p>
      <text:p text:style-name="Standard">Rosaline</text:p>
      <text:p text:style-name="Standard">Rosalyn</text:p>
      <text:p text:style-name="Standard">Rosalynd</text:p>
      <text:p text:style-name="Standard">Rosamond</text:p>
      <text:p text:style-name="Standard">Rosamund</text:p>
      <text:p text:style-name="Standard">Rosana</text:p>
      <text:p text:style-name="Standard">Rosanna</text:p>
      <text:p text:style-name="Standard">Rosanne</text:p>
      <text:p text:style-name="Standard">Rose</text:p>
      <text:p text:style-name="Standard">Roseann</text:p>
      <text:p text:style-name="Standard">Roseanna</text:p>
      <text:p text:style-name="Standard">Roseanne</text:p>
      <text:p text:style-name="Standard">Roselia</text:p>
      <text:p text:style-name="Standard">Roselin</text:p>
      <text:p text:style-name="Standard">Roseline</text:p>
      <text:p text:style-name="Standard">Rosella</text:p>
      <text:p text:style-name="Standard">Roselle</text:p>
      <text:p text:style-name="Standard">Rosemaria</text:p>
      <text:p text:style-name="Standard">Rosemarie</text:p>
      <text:p text:style-name="Standard">Rosemary</text:p>
      <text:p text:style-name="Standard">Rosemonde</text:p>
      <text:p text:style-name="Standard">Rosene</text:p>
      <text:p text:style-name="Standard"><text:soft-page-break/>Rosetta</text:p>
      <text:p text:style-name="Standard">Rosette</text:p>
      <text:p text:style-name="Standard">Roshelle</text:p>
      <text:p text:style-name="Standard">Rosie</text:p>
      <text:p text:style-name="Standard">Rosina</text:p>
      <text:p text:style-name="Standard">Rosita</text:p>
      <text:p text:style-name="Standard">Roslyn</text:p>
      <text:p text:style-name="Standard">Rosmunda</text:p>
      <text:p text:style-name="Standard">Rosy</text:p>
      <text:p text:style-name="Standard">Row</text:p>
      <text:p text:style-name="Standard">Rowe</text:p>
      <text:p text:style-name="Standard">Rowena</text:p>
      <text:p text:style-name="Standard">Roxana</text:p>
      <text:p text:style-name="Standard">Roxane</text:p>
      <text:p text:style-name="Standard">Roxanna</text:p>
      <text:p text:style-name="Standard">Roxanne</text:p>
      <text:p text:style-name="Standard">Roxi</text:p>
      <text:p text:style-name="Standard">Roxie</text:p>
      <text:p text:style-name="Standard">Roxine</text:p>
      <text:p text:style-name="Standard">Roxy</text:p>
      <text:p text:style-name="Standard">Roz</text:p>
      <text:p text:style-name="Standard">Rozalie</text:p>
      <text:p text:style-name="Standard">Rozalin</text:p>
      <text:p text:style-name="Standard">Rozamond</text:p>
      <text:p text:style-name="Standard">Rozanna</text:p>
      <text:p text:style-name="Standard">Rozanne</text:p>
      <text:p text:style-name="Standard">Roze</text:p>
      <text:p text:style-name="Standard">Rozele</text:p>
      <text:p text:style-name="Standard">Rozella</text:p>
      <text:p text:style-name="Standard">Rozelle</text:p>
      <text:p text:style-name="Standard">Rozina</text:p>
      <text:p text:style-name="Standard">Rubetta</text:p>
      <text:p text:style-name="Standard">Rubi</text:p>
      <text:p text:style-name="Standard">Rubia</text:p>
      <text:p text:style-name="Standard">Rubie</text:p>
      <text:p text:style-name="Standard">Rubina</text:p>
      <text:p text:style-name="Standard">Ruby</text:p>
      <text:p text:style-name="Standard">Ruperta</text:p>
      <text:p text:style-name="Standard">Ruth</text:p>
      <text:p text:style-name="Standard">Ruthann</text:p>
      <text:p text:style-name="Standard">Ruthanne</text:p>
      <text:p text:style-name="Standard">Ruthe</text:p>
      <text:p text:style-name="Standard">Ruthi</text:p>
      <text:p text:style-name="Standard">Ruthie</text:p>
      <text:p text:style-name="Standard">Ruthy</text:p>
      <text:p text:style-name="Standard">Ryann</text:p>
      <text:p text:style-name="Standard">Rycca</text:p>
      <text:p text:style-name="Standard">Saba</text:p>
      <text:p text:style-name="Standard">Sabina</text:p>
      <text:p text:style-name="Standard">Sabine</text:p>
      <text:p text:style-name="Standard">Sabra</text:p>
      <text:p text:style-name="Standard">Sabrina</text:p>
      <text:p text:style-name="Standard"><text:soft-page-break/>Sacha</text:p>
      <text:p text:style-name="Standard">Sada</text:p>
      <text:p text:style-name="Standard">Sadella</text:p>
      <text:p text:style-name="Standard">Sadie</text:p>
      <text:p text:style-name="Standard">Sadye</text:p>
      <text:p text:style-name="Standard">Saidee</text:p>
      <text:p text:style-name="Standard">Sal</text:p>
      <text:p text:style-name="Standard">Salaidh</text:p>
      <text:p text:style-name="Standard">Sallee</text:p>
      <text:p text:style-name="Standard">Salli</text:p>
      <text:p text:style-name="Standard">Sallie</text:p>
      <text:p text:style-name="Standard">Sally</text:p>
      <text:p text:style-name="Standard">Sallyann</text:p>
      <text:p text:style-name="Standard">Sallyanne</text:p>
      <text:p text:style-name="Standard">Saloma</text:p>
      <text:p text:style-name="Standard">Salome</text:p>
      <text:p text:style-name="Standard">Salomi</text:p>
      <text:p text:style-name="Standard">Sam</text:p>
      <text:p text:style-name="Standard">Samantha</text:p>
      <text:p text:style-name="Standard">Samara</text:p>
      <text:p text:style-name="Standard">Samaria</text:p>
      <text:p text:style-name="Standard">Sammy</text:p>
      <text:p text:style-name="Standard">Sande</text:p>
      <text:p text:style-name="Standard">Sandi</text:p>
      <text:p text:style-name="Standard">Sandie</text:p>
      <text:p text:style-name="Standard">Sandra</text:p>
      <text:p text:style-name="Standard">Sandy</text:p>
      <text:p text:style-name="Standard">Sandye</text:p>
      <text:p text:style-name="Standard">Sapphira</text:p>
      <text:p text:style-name="Standard">Sapphire</text:p>
      <text:p text:style-name="Standard">Sara</text:p>
      <text:p text:style-name="Standard">Sara-ann</text:p>
      <text:p text:style-name="Standard">Saraann</text:p>
      <text:p text:style-name="Standard">Sarah</text:p>
      <text:p text:style-name="Standard">Sarajane</text:p>
      <text:p text:style-name="Standard">Saree</text:p>
      <text:p text:style-name="Standard">Sarena</text:p>
      <text:p text:style-name="Standard">Sarene</text:p>
      <text:p text:style-name="Standard">Sarette</text:p>
      <text:p text:style-name="Standard">Sari</text:p>
      <text:p text:style-name="Standard">Sarina</text:p>
      <text:p text:style-name="Standard">Sarine</text:p>
      <text:p text:style-name="Standard">Sarita</text:p>
      <text:p text:style-name="Standard">Sascha</text:p>
      <text:p text:style-name="Standard">Sasha</text:p>
      <text:p text:style-name="Standard">Sashenka</text:p>
      <text:p text:style-name="Standard">Saudra</text:p>
      <text:p text:style-name="Standard">Saundra</text:p>
      <text:p text:style-name="Standard">Savina</text:p>
      <text:p text:style-name="Standard">Sayre</text:p>
      <text:p text:style-name="Standard">Scarlet</text:p>
      <text:p text:style-name="Standard">Scarlett</text:p>
      <text:p text:style-name="Standard"><text:soft-page-break/>Sean</text:p>
      <text:p text:style-name="Standard">Seana</text:p>
      <text:p text:style-name="Standard">Seka</text:p>
      <text:p text:style-name="Standard">Sela</text:p>
      <text:p text:style-name="Standard">Selena</text:p>
      <text:p text:style-name="Standard">Selene</text:p>
      <text:p text:style-name="Standard">Selestina</text:p>
      <text:p text:style-name="Standard">Selia</text:p>
      <text:p text:style-name="Standard">Selie</text:p>
      <text:p text:style-name="Standard">Selina</text:p>
      <text:p text:style-name="Standard">Selinda</text:p>
      <text:p text:style-name="Standard">Seline</text:p>
      <text:p text:style-name="Standard">Sella</text:p>
      <text:p text:style-name="Standard">Selle</text:p>
      <text:p text:style-name="Standard">Selma</text:p>
      <text:p text:style-name="Standard">Sena</text:p>
      <text:p text:style-name="Standard">Sephira</text:p>
      <text:p text:style-name="Standard">Serena</text:p>
      <text:p text:style-name="Standard">Serene</text:p>
      <text:p text:style-name="Standard">Shae</text:p>
      <text:p text:style-name="Standard">Shaina</text:p>
      <text:p text:style-name="Standard">Shaine</text:p>
      <text:p text:style-name="Standard">Shalna</text:p>
      <text:p text:style-name="Standard">Shalne</text:p>
      <text:p text:style-name="Standard">Shana</text:p>
      <text:p text:style-name="Standard">Shanda</text:p>
      <text:p text:style-name="Standard">Shandee</text:p>
      <text:p text:style-name="Standard">Shandeigh</text:p>
      <text:p text:style-name="Standard">Shandie</text:p>
      <text:p text:style-name="Standard">Shandra</text:p>
      <text:p text:style-name="Standard">Shandy</text:p>
      <text:p text:style-name="Standard">Shane</text:p>
      <text:p text:style-name="Standard">Shani</text:p>
      <text:p text:style-name="Standard">Shanie</text:p>
      <text:p text:style-name="Standard">Shanna</text:p>
      <text:p text:style-name="Standard">Shannah</text:p>
      <text:p text:style-name="Standard">Shannen</text:p>
      <text:p text:style-name="Standard">Shannon</text:p>
      <text:p text:style-name="Standard">Shanon</text:p>
      <text:p text:style-name="Standard">Shanta</text:p>
      <text:p text:style-name="Standard">Shantee</text:p>
      <text:p text:style-name="Standard">Shara</text:p>
      <text:p text:style-name="Standard">Sharai</text:p>
      <text:p text:style-name="Standard">Shari</text:p>
      <text:p text:style-name="Standard">Sharia</text:p>
      <text:p text:style-name="Standard">Sharity</text:p>
      <text:p text:style-name="Standard">Sharl</text:p>
      <text:p text:style-name="Standard">Sharla</text:p>
      <text:p text:style-name="Standard">Sharleen</text:p>
      <text:p text:style-name="Standard">Sharlene</text:p>
      <text:p text:style-name="Standard">Sharline</text:p>
      <text:p text:style-name="Standard">Sharon</text:p>
      <text:p text:style-name="Standard"><text:soft-page-break/>Sharona</text:p>
      <text:p text:style-name="Standard">Sharron</text:p>
      <text:p text:style-name="Standard">Sharyl</text:p>
      <text:p text:style-name="Standard">Shaun</text:p>
      <text:p text:style-name="Standard">Shauna</text:p>
      <text:p text:style-name="Standard">Shawn</text:p>
      <text:p text:style-name="Standard">Shawna</text:p>
      <text:p text:style-name="Standard">Shawnee</text:p>
      <text:p text:style-name="Standard">Shay</text:p>
      <text:p text:style-name="Standard">Shayla</text:p>
      <text:p text:style-name="Standard">Shaylah</text:p>
      <text:p text:style-name="Standard">Shaylyn</text:p>
      <text:p text:style-name="Standard">Shaylynn</text:p>
      <text:p text:style-name="Standard">Shayna</text:p>
      <text:p text:style-name="Standard">Shayne</text:p>
      <text:p text:style-name="Standard">Shea</text:p>
      <text:p text:style-name="Standard">Sheba</text:p>
      <text:p text:style-name="Standard">Sheela</text:p>
      <text:p text:style-name="Standard">Sheelagh</text:p>
      <text:p text:style-name="Standard">Sheelah</text:p>
      <text:p text:style-name="Standard">Sheena</text:p>
      <text:p text:style-name="Standard">Sheeree</text:p>
      <text:p text:style-name="Standard">Sheila</text:p>
      <text:p text:style-name="Standard">Sheila-kathryn</text:p>
      <text:p text:style-name="Standard">Sheilah</text:p>
      <text:p text:style-name="Standard">Sheilakathryn</text:p>
      <text:p text:style-name="Standard">Shel</text:p>
      <text:p text:style-name="Standard">Shela</text:p>
      <text:p text:style-name="Standard">Shelagh</text:p>
      <text:p text:style-name="Standard">Shelba</text:p>
      <text:p text:style-name="Standard">Shelbi</text:p>
      <text:p text:style-name="Standard">Shelby</text:p>
      <text:p text:style-name="Standard">Shelia</text:p>
      <text:p text:style-name="Standard">Shell</text:p>
      <text:p text:style-name="Standard">Shelley</text:p>
      <text:p text:style-name="Standard">Shelli</text:p>
      <text:p text:style-name="Standard">Shellie</text:p>
      <text:p text:style-name="Standard">Shelly</text:p>
      <text:p text:style-name="Standard">Shena</text:p>
      <text:p text:style-name="Standard">Sher</text:p>
      <text:p text:style-name="Standard">Sheree</text:p>
      <text:p text:style-name="Standard">Sheri</text:p>
      <text:p text:style-name="Standard">Sherie</text:p>
      <text:p text:style-name="Standard">Sherill</text:p>
      <text:p text:style-name="Standard">Sherilyn</text:p>
      <text:p text:style-name="Standard">Sherline</text:p>
      <text:p text:style-name="Standard">Sherri</text:p>
      <text:p text:style-name="Standard">Sherrie</text:p>
      <text:p text:style-name="Standard">Sherry</text:p>
      <text:p text:style-name="Standard">Sherye</text:p>
      <text:p text:style-name="Standard">Sheryl</text:p>
      <text:p text:style-name="Standard">Shina</text:p>
      <text:p text:style-name="Standard"><text:soft-page-break/>Shir</text:p>
      <text:p text:style-name="Standard">Shirl</text:p>
      <text:p text:style-name="Standard">Shirlee</text:p>
      <text:p text:style-name="Standard">Shirleen</text:p>
      <text:p text:style-name="Standard">Shirlene</text:p>
      <text:p text:style-name="Standard">Shirley</text:p>
      <text:p text:style-name="Standard">Shirline</text:p>
      <text:p text:style-name="Standard">Shoshana</text:p>
      <text:p text:style-name="Standard">Shoshanna</text:p>
      <text:p text:style-name="Standard">Siana</text:p>
      <text:p text:style-name="Standard">Sianna</text:p>
      <text:p text:style-name="Standard">Sib</text:p>
      <text:p text:style-name="Standard">Sibbie</text:p>
      <text:p text:style-name="Standard">Sibby</text:p>
      <text:p text:style-name="Standard">Sibeal</text:p>
      <text:p text:style-name="Standard">Sibel</text:p>
      <text:p text:style-name="Standard">Sibella</text:p>
      <text:p text:style-name="Standard">Sibelle</text:p>
      <text:p text:style-name="Standard">Sibilla</text:p>
      <text:p text:style-name="Standard">Sibley</text:p>
      <text:p text:style-name="Standard">Sibyl</text:p>
      <text:p text:style-name="Standard">Sibylla</text:p>
      <text:p text:style-name="Standard">Sibylle</text:p>
      <text:p text:style-name="Standard">Sidoney</text:p>
      <text:p text:style-name="Standard">Sidonia</text:p>
      <text:p text:style-name="Standard">Sidonnie</text:p>
      <text:p text:style-name="Standard">Sigrid</text:p>
      <text:p text:style-name="Standard">Sile</text:p>
      <text:p text:style-name="Standard">Sileas</text:p>
      <text:p text:style-name="Standard">Silva</text:p>
      <text:p text:style-name="Standard">Silvana</text:p>
      <text:p text:style-name="Standard">Silvia</text:p>
      <text:p text:style-name="Standard">Silvie</text:p>
      <text:p text:style-name="Standard">Simona</text:p>
      <text:p text:style-name="Standard">Simone</text:p>
      <text:p text:style-name="Standard">Simonette</text:p>
      <text:p text:style-name="Standard">Simonne</text:p>
      <text:p text:style-name="Standard">Sindee</text:p>
      <text:p text:style-name="Standard">Siobhan</text:p>
      <text:p text:style-name="Standard">Sioux</text:p>
      <text:p text:style-name="Standard">Siouxie</text:p>
      <text:p text:style-name="Standard">Sisely</text:p>
      <text:p text:style-name="Standard">Sisile</text:p>
      <text:p text:style-name="Standard">Sissie</text:p>
      <text:p text:style-name="Standard">Sissy</text:p>
      <text:p text:style-name="Standard">Siusan</text:p>
      <text:p text:style-name="Standard">Sofia</text:p>
      <text:p text:style-name="Standard">Sofie</text:p>
      <text:p text:style-name="Standard">Sondra</text:p>
      <text:p text:style-name="Standard">Sonia</text:p>
      <text:p text:style-name="Standard">Sonja</text:p>
      <text:p text:style-name="Standard">Sonni</text:p>
      <text:p text:style-name="Standard"><text:soft-page-break/>Sonnie</text:p>
      <text:p text:style-name="Standard">Sonnnie</text:p>
      <text:p text:style-name="Standard">Sonny</text:p>
      <text:p text:style-name="Standard">Sonya</text:p>
      <text:p text:style-name="Standard">Sophey</text:p>
      <text:p text:style-name="Standard">Sophi</text:p>
      <text:p text:style-name="Standard">Sophia</text:p>
      <text:p text:style-name="Standard">Sophie</text:p>
      <text:p text:style-name="Standard">Sophronia</text:p>
      <text:p text:style-name="Standard">Sorcha</text:p>
      <text:p text:style-name="Standard">Sosanna</text:p>
      <text:p text:style-name="Standard">Stace</text:p>
      <text:p text:style-name="Standard">Stacee</text:p>
      <text:p text:style-name="Standard">Stacey</text:p>
      <text:p text:style-name="Standard">Staci</text:p>
      <text:p text:style-name="Standard">Stacia</text:p>
      <text:p text:style-name="Standard">Stacie</text:p>
      <text:p text:style-name="Standard">Stacy</text:p>
      <text:p text:style-name="Standard">Stafani</text:p>
      <text:p text:style-name="Standard">Star</text:p>
      <text:p text:style-name="Standard">Starla</text:p>
      <text:p text:style-name="Standard">Starlene</text:p>
      <text:p text:style-name="Standard">Starlin</text:p>
      <text:p text:style-name="Standard">Starr</text:p>
      <text:p text:style-name="Standard">Stefa</text:p>
      <text:p text:style-name="Standard">Stefania</text:p>
      <text:p text:style-name="Standard">Stefanie</text:p>
      <text:p text:style-name="Standard">Steffane</text:p>
      <text:p text:style-name="Standard">Steffi</text:p>
      <text:p text:style-name="Standard">Steffie</text:p>
      <text:p text:style-name="Standard">Stella</text:p>
      <text:p text:style-name="Standard">Stepha</text:p>
      <text:p text:style-name="Standard">Stephana</text:p>
      <text:p text:style-name="Standard">Stephani</text:p>
      <text:p text:style-name="Standard">Stephanie</text:p>
      <text:p text:style-name="Standard">Stephannie</text:p>
      <text:p text:style-name="Standard">Stephenie</text:p>
      <text:p text:style-name="Standard">Stephi</text:p>
      <text:p text:style-name="Standard">Stephie</text:p>
      <text:p text:style-name="Standard">Stephine</text:p>
      <text:p text:style-name="Standard">Stesha</text:p>
      <text:p text:style-name="Standard">Stevana</text:p>
      <text:p text:style-name="Standard">Stevena</text:p>
      <text:p text:style-name="Standard">Stoddard</text:p>
      <text:p text:style-name="Standard">Storm</text:p>
      <text:p text:style-name="Standard">Stormi</text:p>
      <text:p text:style-name="Standard">Stormie</text:p>
      <text:p text:style-name="Standard">Stormy</text:p>
      <text:p text:style-name="Standard">Sue</text:p>
      <text:p text:style-name="Standard">Suellen</text:p>
      <text:p text:style-name="Standard">Sukey</text:p>
      <text:p text:style-name="Standard">Suki</text:p>
      <text:p text:style-name="Standard"><text:soft-page-break/>Sula</text:p>
      <text:p text:style-name="Standard">Sunny</text:p>
      <text:p text:style-name="Standard">Sunshine</text:p>
      <text:p text:style-name="Standard">Susan</text:p>
      <text:p text:style-name="Standard">Susana</text:p>
      <text:p text:style-name="Standard">Susanetta</text:p>
      <text:p text:style-name="Standard">Susann</text:p>
      <text:p text:style-name="Standard">Susanna</text:p>
      <text:p text:style-name="Standard">Susannah</text:p>
      <text:p text:style-name="Standard">Susanne</text:p>
      <text:p text:style-name="Standard">Susette</text:p>
      <text:p text:style-name="Standard">Susi</text:p>
      <text:p text:style-name="Standard">Susie</text:p>
      <text:p text:style-name="Standard">Susy</text:p>
      <text:p text:style-name="Standard">Suzann</text:p>
      <text:p text:style-name="Standard">Suzanna</text:p>
      <text:p text:style-name="Standard">Suzanne</text:p>
      <text:p text:style-name="Standard">Suzette</text:p>
      <text:p text:style-name="Standard">Suzi</text:p>
      <text:p text:style-name="Standard">Suzie</text:p>
      <text:p text:style-name="Standard">Suzy</text:p>
      <text:p text:style-name="Standard">Sybil</text:p>
      <text:p text:style-name="Standard">Sybila</text:p>
      <text:p text:style-name="Standard">Sybilla</text:p>
      <text:p text:style-name="Standard">Sybille</text:p>
      <text:p text:style-name="Standard">Sybyl</text:p>
      <text:p text:style-name="Standard">Sydel</text:p>
      <text:p text:style-name="Standard">Sydelle</text:p>
      <text:p text:style-name="Standard">Sydney</text:p>
      <text:p text:style-name="Standard">Sylvia</text:p>
      <text:p text:style-name="Standard">Tabatha</text:p>
      <text:p text:style-name="Standard">Tabbatha</text:p>
      <text:p text:style-name="Standard">Tabbi</text:p>
      <text:p text:style-name="Standard">Tabbie</text:p>
      <text:p text:style-name="Standard">Tabbitha</text:p>
      <text:p text:style-name="Standard">Tabby</text:p>
      <text:p text:style-name="Standard">Tabina</text:p>
      <text:p text:style-name="Standard">Tabitha</text:p>
      <text:p text:style-name="Standard">Taffy</text:p>
      <text:p text:style-name="Standard">Talia</text:p>
      <text:p text:style-name="Standard">Tallia</text:p>
      <text:p text:style-name="Standard">Tallie</text:p>
      <text:p text:style-name="Standard">Tallou</text:p>
      <text:p text:style-name="Standard">Tallulah</text:p>
      <text:p text:style-name="Standard">Tally</text:p>
      <text:p text:style-name="Standard">Talya</text:p>
      <text:p text:style-name="Standard">Talyah</text:p>
      <text:p text:style-name="Standard">Tamar</text:p>
      <text:p text:style-name="Standard">Tamara</text:p>
      <text:p text:style-name="Standard">Tamarah</text:p>
      <text:p text:style-name="Standard">Tamarra</text:p>
      <text:p text:style-name="Standard">Tamera</text:p>
      <text:p text:style-name="Standard"><text:soft-page-break/>Tami</text:p>
      <text:p text:style-name="Standard">Tamiko</text:p>
      <text:p text:style-name="Standard">Tamma</text:p>
      <text:p text:style-name="Standard">Tammara</text:p>
      <text:p text:style-name="Standard">Tammi</text:p>
      <text:p text:style-name="Standard">Tammie</text:p>
      <text:p text:style-name="Standard">Tammy</text:p>
      <text:p text:style-name="Standard">Tamqrah</text:p>
      <text:p text:style-name="Standard">Tamra</text:p>
      <text:p text:style-name="Standard">Tana</text:p>
      <text:p text:style-name="Standard">Tandi</text:p>
      <text:p text:style-name="Standard">Tandie</text:p>
      <text:p text:style-name="Standard">Tandy</text:p>
      <text:p text:style-name="Standard">Tanhya</text:p>
      <text:p text:style-name="Standard">Tani</text:p>
      <text:p text:style-name="Standard">Tania</text:p>
      <text:p text:style-name="Standard">Tanitansy</text:p>
      <text:p text:style-name="Standard">Tansy</text:p>
      <text:p text:style-name="Standard">Tanya</text:p>
      <text:p text:style-name="Standard">Tara</text:p>
      <text:p text:style-name="Standard">Tarah</text:p>
      <text:p text:style-name="Standard">Tarra</text:p>
      <text:p text:style-name="Standard">Tarrah</text:p>
      <text:p text:style-name="Standard">Taryn</text:p>
      <text:p text:style-name="Standard">Tasha</text:p>
      <text:p text:style-name="Standard">Tasia</text:p>
      <text:p text:style-name="Standard">Tate</text:p>
      <text:p text:style-name="Standard">Tatiana</text:p>
      <text:p text:style-name="Standard">Tatiania</text:p>
      <text:p text:style-name="Standard">Tatum</text:p>
      <text:p text:style-name="Standard">Tawnya</text:p>
      <text:p text:style-name="Standard">Tawsha</text:p>
      <text:p text:style-name="Standard">Ted</text:p>
      <text:p text:style-name="Standard">Tedda</text:p>
      <text:p text:style-name="Standard">Teddi</text:p>
      <text:p text:style-name="Standard">Teddie</text:p>
      <text:p text:style-name="Standard">Teddy</text:p>
      <text:p text:style-name="Standard">Tedi</text:p>
      <text:p text:style-name="Standard">Tedra</text:p>
      <text:p text:style-name="Standard">Teena</text:p>
      <text:p text:style-name="Standard">Teirtza</text:p>
      <text:p text:style-name="Standard">Teodora</text:p>
      <text:p text:style-name="Standard">Tera</text:p>
      <text:p text:style-name="Standard">Teresa</text:p>
      <text:p text:style-name="Standard">Terese</text:p>
      <text:p text:style-name="Standard">Teresina</text:p>
      <text:p text:style-name="Standard">Teresita</text:p>
      <text:p text:style-name="Standard">Teressa</text:p>
      <text:p text:style-name="Standard">Teri</text:p>
      <text:p text:style-name="Standard">Teriann</text:p>
      <text:p text:style-name="Standard">Terra</text:p>
      <text:p text:style-name="Standard">Terri</text:p>
      <text:p text:style-name="Standard"><text:soft-page-break/>Terri-jo</text:p>
      <text:p text:style-name="Standard">Terrie</text:p>
      <text:p text:style-name="Standard">Terrijo</text:p>
      <text:p text:style-name="Standard">Terry</text:p>
      <text:p text:style-name="Standard">Terrye</text:p>
      <text:p text:style-name="Standard">Tersina</text:p>
      <text:p text:style-name="Standard">Terza</text:p>
      <text:p text:style-name="Standard">Tess</text:p>
      <text:p text:style-name="Standard">Tessa</text:p>
      <text:p text:style-name="Standard">Tessi</text:p>
      <text:p text:style-name="Standard">Tessie</text:p>
      <text:p text:style-name="Standard">Tessy</text:p>
      <text:p text:style-name="Standard">Thalia</text:p>
      <text:p text:style-name="Standard">Thea</text:p>
      <text:p text:style-name="Standard">Theadora</text:p>
      <text:p text:style-name="Standard">Theda</text:p>
      <text:p text:style-name="Standard">Thekla</text:p>
      <text:p text:style-name="Standard">Thelma</text:p>
      <text:p text:style-name="Standard">Theo</text:p>
      <text:p text:style-name="Standard">Theodora</text:p>
      <text:p text:style-name="Standard">Theodosia</text:p>
      <text:p text:style-name="Standard">Theresa</text:p>
      <text:p text:style-name="Standard">Therese</text:p>
      <text:p text:style-name="Standard">Theresina</text:p>
      <text:p text:style-name="Standard">Theresita</text:p>
      <text:p text:style-name="Standard">Theressa</text:p>
      <text:p text:style-name="Standard">Therine</text:p>
      <text:p text:style-name="Standard">Thia</text:p>
      <text:p text:style-name="Standard">Thomasa</text:p>
      <text:p text:style-name="Standard">Thomasin</text:p>
      <text:p text:style-name="Standard">Thomasina</text:p>
      <text:p text:style-name="Standard">Thomasine</text:p>
      <text:p text:style-name="Standard">Tiena</text:p>
      <text:p text:style-name="Standard">Tierney</text:p>
      <text:p text:style-name="Standard">Tiertza</text:p>
      <text:p text:style-name="Standard">Tiff</text:p>
      <text:p text:style-name="Standard">Tiffani</text:p>
      <text:p text:style-name="Standard">Tiffanie</text:p>
      <text:p text:style-name="Standard">Tiffany</text:p>
      <text:p text:style-name="Standard">Tiffi</text:p>
      <text:p text:style-name="Standard">Tiffie</text:p>
      <text:p text:style-name="Standard">Tiffy</text:p>
      <text:p text:style-name="Standard">Tilda</text:p>
      <text:p text:style-name="Standard">Tildi</text:p>
      <text:p text:style-name="Standard">Tildie</text:p>
      <text:p text:style-name="Standard">Tildy</text:p>
      <text:p text:style-name="Standard">Tillie</text:p>
      <text:p text:style-name="Standard">Tilly</text:p>
      <text:p text:style-name="Standard">Tim</text:p>
      <text:p text:style-name="Standard">Timi</text:p>
      <text:p text:style-name="Standard">Timmi</text:p>
      <text:p text:style-name="Standard">Timmie</text:p>
      <text:p text:style-name="Standard"><text:soft-page-break/>Timmy</text:p>
      <text:p text:style-name="Standard">Timothea</text:p>
      <text:p text:style-name="Standard">Tina</text:p>
      <text:p text:style-name="Standard">Tine</text:p>
      <text:p text:style-name="Standard">Tiphani</text:p>
      <text:p text:style-name="Standard">Tiphanie</text:p>
      <text:p text:style-name="Standard">Tiphany</text:p>
      <text:p text:style-name="Standard">Tish</text:p>
      <text:p text:style-name="Standard">Tisha</text:p>
      <text:p text:style-name="Standard">Tobe</text:p>
      <text:p text:style-name="Standard">Tobey</text:p>
      <text:p text:style-name="Standard">Tobi</text:p>
      <text:p text:style-name="Standard">Toby</text:p>
      <text:p text:style-name="Standard">Tobye</text:p>
      <text:p text:style-name="Standard">Toinette</text:p>
      <text:p text:style-name="Standard">Toma</text:p>
      <text:p text:style-name="Standard">Tomasina</text:p>
      <text:p text:style-name="Standard">Tomasine</text:p>
      <text:p text:style-name="Standard">Tomi</text:p>
      <text:p text:style-name="Standard">Tommi</text:p>
      <text:p text:style-name="Standard">Tommie</text:p>
      <text:p text:style-name="Standard">Tommy</text:p>
      <text:p text:style-name="Standard">Toni</text:p>
      <text:p text:style-name="Standard">Tonia</text:p>
      <text:p text:style-name="Standard">Tonie</text:p>
      <text:p text:style-name="Standard">Tony</text:p>
      <text:p text:style-name="Standard">Tonya</text:p>
      <text:p text:style-name="Standard">Tonye</text:p>
      <text:p text:style-name="Standard">Tootsie</text:p>
      <text:p text:style-name="Standard">Torey</text:p>
      <text:p text:style-name="Standard">Tori</text:p>
      <text:p text:style-name="Standard">Torie</text:p>
      <text:p text:style-name="Standard">Torrie</text:p>
      <text:p text:style-name="Standard">Tory</text:p>
      <text:p text:style-name="Standard">Tova</text:p>
      <text:p text:style-name="Standard">Tove</text:p>
      <text:p text:style-name="Standard">Tracee</text:p>
      <text:p text:style-name="Standard">Tracey</text:p>
      <text:p text:style-name="Standard">Traci</text:p>
      <text:p text:style-name="Standard">Tracie</text:p>
      <text:p text:style-name="Standard">Tracy</text:p>
      <text:p text:style-name="Standard">Trenna</text:p>
      <text:p text:style-name="Standard">Tresa</text:p>
      <text:p text:style-name="Standard">Trescha</text:p>
      <text:p text:style-name="Standard">Tressa</text:p>
      <text:p text:style-name="Standard">Tricia</text:p>
      <text:p text:style-name="Standard">Trina</text:p>
      <text:p text:style-name="Standard">Trish</text:p>
      <text:p text:style-name="Standard">Trisha</text:p>
      <text:p text:style-name="Standard">Trista</text:p>
      <text:p text:style-name="Standard">Trix</text:p>
      <text:p text:style-name="Standard">Trixi</text:p>
      <text:p text:style-name="Standard"><text:soft-page-break/>Trixie</text:p>
      <text:p text:style-name="Standard">Trixy</text:p>
      <text:p text:style-name="Standard">Truda</text:p>
      <text:p text:style-name="Standard">Trude</text:p>
      <text:p text:style-name="Standard">Trudey</text:p>
      <text:p text:style-name="Standard">Trudi</text:p>
      <text:p text:style-name="Standard">Trudie</text:p>
      <text:p text:style-name="Standard">Trudy</text:p>
      <text:p text:style-name="Standard">Trula</text:p>
      <text:p text:style-name="Standard">Tuesday</text:p>
      <text:p text:style-name="Standard">Twila</text:p>
      <text:p text:style-name="Standard">Twyla</text:p>
      <text:p text:style-name="Standard">Tybi</text:p>
      <text:p text:style-name="Standard">Tybie</text:p>
      <text:p text:style-name="Standard">Tyne</text:p>
      <text:p text:style-name="Standard">Ula</text:p>
      <text:p text:style-name="Standard">Ulla</text:p>
      <text:p text:style-name="Standard">Ulrica</text:p>
      <text:p text:style-name="Standard">Ulrika</text:p>
      <text:p text:style-name="Standard">Ulrikaumeko</text:p>
      <text:p text:style-name="Standard">Ulrike</text:p>
      <text:p text:style-name="Standard">Umeko</text:p>
      <text:p text:style-name="Standard">Una</text:p>
      <text:p text:style-name="Standard">Ursa</text:p>
      <text:p text:style-name="Standard">Ursala</text:p>
      <text:p text:style-name="Standard">Ursola</text:p>
      <text:p text:style-name="Standard">Ursula</text:p>
      <text:p text:style-name="Standard">Ursulina</text:p>
      <text:p text:style-name="Standard">Ursuline</text:p>
      <text:p text:style-name="Standard">Uta</text:p>
      <text:p text:style-name="Standard">Val</text:p>
      <text:p text:style-name="Standard">Valaree</text:p>
      <text:p text:style-name="Standard">Valaria</text:p>
      <text:p text:style-name="Standard">Vale</text:p>
      <text:p text:style-name="Standard">Valeda</text:p>
      <text:p text:style-name="Standard">Valencia</text:p>
      <text:p text:style-name="Standard">Valene</text:p>
      <text:p text:style-name="Standard">Valenka</text:p>
      <text:p text:style-name="Standard">Valentia</text:p>
      <text:p text:style-name="Standard">Valentina</text:p>
      <text:p text:style-name="Standard">Valentine</text:p>
      <text:p text:style-name="Standard">Valera</text:p>
      <text:p text:style-name="Standard">Valeria</text:p>
      <text:p text:style-name="Standard">Valerie</text:p>
      <text:p text:style-name="Standard">Valery</text:p>
      <text:p text:style-name="Standard">Valerye</text:p>
      <text:p text:style-name="Standard">Valida</text:p>
      <text:p text:style-name="Standard">Valina</text:p>
      <text:p text:style-name="Standard">Valli</text:p>
      <text:p text:style-name="Standard">Vallie</text:p>
      <text:p text:style-name="Standard">Vally</text:p>
      <text:p text:style-name="Standard">Valma</text:p>
      <text:p text:style-name="Standard"><text:soft-page-break/>Valry</text:p>
      <text:p text:style-name="Standard">Van</text:p>
      <text:p text:style-name="Standard">Vanda</text:p>
      <text:p text:style-name="Standard">Vanessa</text:p>
      <text:p text:style-name="Standard">Vania</text:p>
      <text:p text:style-name="Standard">Vanna</text:p>
      <text:p text:style-name="Standard">Vanni</text:p>
      <text:p text:style-name="Standard">Vannie</text:p>
      <text:p text:style-name="Standard">Vanny</text:p>
      <text:p text:style-name="Standard">Vanya</text:p>
      <text:p text:style-name="Standard">Veda</text:p>
      <text:p text:style-name="Standard">Velma</text:p>
      <text:p text:style-name="Standard">Velvet</text:p>
      <text:p text:style-name="Standard">Venita</text:p>
      <text:p text:style-name="Standard">Venus</text:p>
      <text:p text:style-name="Standard">Vera</text:p>
      <text:p text:style-name="Standard">Veradis</text:p>
      <text:p text:style-name="Standard">Vere</text:p>
      <text:p text:style-name="Standard">Verena</text:p>
      <text:p text:style-name="Standard">Verene</text:p>
      <text:p text:style-name="Standard">Veriee</text:p>
      <text:p text:style-name="Standard">Verile</text:p>
      <text:p text:style-name="Standard">Verina</text:p>
      <text:p text:style-name="Standard">Verine</text:p>
      <text:p text:style-name="Standard">Verla</text:p>
      <text:p text:style-name="Standard">Verna</text:p>
      <text:p text:style-name="Standard">Vernice</text:p>
      <text:p text:style-name="Standard">Veronica</text:p>
      <text:p text:style-name="Standard">Veronika</text:p>
      <text:p text:style-name="Standard">Veronike</text:p>
      <text:p text:style-name="Standard">Veronique</text:p>
      <text:p text:style-name="Standard">Vevay</text:p>
      <text:p text:style-name="Standard">Vi</text:p>
      <text:p text:style-name="Standard">Vicki</text:p>
      <text:p text:style-name="Standard">Vickie</text:p>
      <text:p text:style-name="Standard">Vicky</text:p>
      <text:p text:style-name="Standard">Victoria</text:p>
      <text:p text:style-name="Standard">Vida</text:p>
      <text:p text:style-name="Standard">Viki</text:p>
      <text:p text:style-name="Standard">Vikki</text:p>
      <text:p text:style-name="Standard">Vikky</text:p>
      <text:p text:style-name="Standard">Vilhelmina</text:p>
      <text:p text:style-name="Standard">Vilma</text:p>
      <text:p text:style-name="Standard">Vin</text:p>
      <text:p text:style-name="Standard">Vina</text:p>
      <text:p text:style-name="Standard">Vinita</text:p>
      <text:p text:style-name="Standard">Vinni</text:p>
      <text:p text:style-name="Standard">Vinnie</text:p>
      <text:p text:style-name="Standard">Vinny</text:p>
      <text:p text:style-name="Standard">Viola</text:p>
      <text:p text:style-name="Standard">Violante</text:p>
      <text:p text:style-name="Standard">Viole</text:p>
      <text:p text:style-name="Standard"><text:soft-page-break/>Violet</text:p>
      <text:p text:style-name="Standard">Violetta</text:p>
      <text:p text:style-name="Standard">Violette</text:p>
      <text:p text:style-name="Standard">Virgie</text:p>
      <text:p text:style-name="Standard">Virgina</text:p>
      <text:p text:style-name="Standard">Virginia</text:p>
      <text:p text:style-name="Standard">Virginie</text:p>
      <text:p text:style-name="Standard">Vita</text:p>
      <text:p text:style-name="Standard">Vitia</text:p>
      <text:p text:style-name="Standard">Vitoria</text:p>
      <text:p text:style-name="Standard">Vittoria</text:p>
      <text:p text:style-name="Standard">Viv</text:p>
      <text:p text:style-name="Standard">Viva</text:p>
      <text:p text:style-name="Standard">Vivi</text:p>
      <text:p text:style-name="Standard">Vivia</text:p>
      <text:p text:style-name="Standard">Vivian</text:p>
      <text:p text:style-name="Standard">Viviana</text:p>
      <text:p text:style-name="Standard">Vivianna</text:p>
      <text:p text:style-name="Standard">Vivianne</text:p>
      <text:p text:style-name="Standard">Vivie</text:p>
      <text:p text:style-name="Standard">Vivien</text:p>
      <text:p text:style-name="Standard">Viviene</text:p>
      <text:p text:style-name="Standard">Vivienne</text:p>
      <text:p text:style-name="Standard">Viviyan</text:p>
      <text:p text:style-name="Standard">Vivyan</text:p>
      <text:p text:style-name="Standard">Vivyanne</text:p>
      <text:p text:style-name="Standard">Vonni</text:p>
      <text:p text:style-name="Standard">Vonnie</text:p>
      <text:p text:style-name="Standard">Vonny</text:p>
      <text:p text:style-name="Standard">Vyky</text:p>
      <text:p text:style-name="Standard">Wallie</text:p>
      <text:p text:style-name="Standard">Wallis</text:p>
      <text:p text:style-name="Standard">Walliw</text:p>
      <text:p text:style-name="Standard">Wally</text:p>
      <text:p text:style-name="Standard">Waly</text:p>
      <text:p text:style-name="Standard">Wanda</text:p>
      <text:p text:style-name="Standard">Wandie</text:p>
      <text:p text:style-name="Standard">Wandis</text:p>
      <text:p text:style-name="Standard">Waneta</text:p>
      <text:p text:style-name="Standard">Wanids</text:p>
      <text:p text:style-name="Standard">Wenda</text:p>
      <text:p text:style-name="Standard">Wendeline</text:p>
      <text:p text:style-name="Standard">Wendi</text:p>
      <text:p text:style-name="Standard">Wendie</text:p>
      <text:p text:style-name="Standard">Wendy</text:p>
      <text:p text:style-name="Standard">Wendye</text:p>
      <text:p text:style-name="Standard">Wenona</text:p>
      <text:p text:style-name="Standard">Wenonah</text:p>
      <text:p text:style-name="Standard">Whitney</text:p>
      <text:p text:style-name="Standard">Wileen</text:p>
      <text:p text:style-name="Standard">Wilhelmina</text:p>
      <text:p text:style-name="Standard">Wilhelmine</text:p>
      <text:p text:style-name="Standard"><text:soft-page-break/>Wilie</text:p>
      <text:p text:style-name="Standard">Willa</text:p>
      <text:p text:style-name="Standard">Willabella</text:p>
      <text:p text:style-name="Standard">Willamina</text:p>
      <text:p text:style-name="Standard">Willetta</text:p>
      <text:p text:style-name="Standard">Willette</text:p>
      <text:p text:style-name="Standard">Willi</text:p>
      <text:p text:style-name="Standard">Willie</text:p>
      <text:p text:style-name="Standard">Willow</text:p>
      <text:p text:style-name="Standard">Willy</text:p>
      <text:p text:style-name="Standard">Willyt</text:p>
      <text:p text:style-name="Standard">Wilma</text:p>
      <text:p text:style-name="Standard">Wilmette</text:p>
      <text:p text:style-name="Standard">Wilona</text:p>
      <text:p text:style-name="Standard">Wilone</text:p>
      <text:p text:style-name="Standard">Wilow</text:p>
      <text:p text:style-name="Standard">Windy</text:p>
      <text:p text:style-name="Standard">Wini</text:p>
      <text:p text:style-name="Standard">Winifred</text:p>
      <text:p text:style-name="Standard">Winna</text:p>
      <text:p text:style-name="Standard">Winnah</text:p>
      <text:p text:style-name="Standard">Winne</text:p>
      <text:p text:style-name="Standard">Winni</text:p>
      <text:p text:style-name="Standard">Winnie</text:p>
      <text:p text:style-name="Standard">Winnifred</text:p>
      <text:p text:style-name="Standard">Winny</text:p>
      <text:p text:style-name="Standard">Winona</text:p>
      <text:p text:style-name="Standard">Winonah</text:p>
      <text:p text:style-name="Standard">Wren</text:p>
      <text:p text:style-name="Standard">Wrennie</text:p>
      <text:p text:style-name="Standard">Wylma</text:p>
      <text:p text:style-name="Standard">Wynn</text:p>
      <text:p text:style-name="Standard">Wynne</text:p>
      <text:p text:style-name="Standard">Wynnie</text:p>
      <text:p text:style-name="Standard">Wynny</text:p>
      <text:p text:style-name="Standard">Xaviera</text:p>
      <text:p text:style-name="Standard">Xena</text:p>
      <text:p text:style-name="Standard">Xenia</text:p>
      <text:p text:style-name="Standard">Xylia</text:p>
      <text:p text:style-name="Standard">Xylina</text:p>
      <text:p text:style-name="Standard">Yalonda</text:p>
      <text:p text:style-name="Standard">Yasmeen</text:p>
      <text:p text:style-name="Standard">Yasmin</text:p>
      <text:p text:style-name="Standard">Yelena</text:p>
      <text:p text:style-name="Standard">Yetta</text:p>
      <text:p text:style-name="Standard">Yettie</text:p>
      <text:p text:style-name="Standard">Yetty</text:p>
      <text:p text:style-name="Standard">Yevette</text:p>
      <text:p text:style-name="Standard">Ynes</text:p>
      <text:p text:style-name="Standard">Ynez</text:p>
      <text:p text:style-name="Standard">Yoko</text:p>
      <text:p text:style-name="Standard">Yolanda</text:p>
      <text:p text:style-name="Standard"><text:soft-page-break/>Yolande</text:p>
      <text:p text:style-name="Standard">Yolane</text:p>
      <text:p text:style-name="Standard">Yolanthe</text:p>
      <text:p text:style-name="Standard">Yoshi</text:p>
      <text:p text:style-name="Standard">Yoshiko</text:p>
      <text:p text:style-name="Standard">Yovonnda</text:p>
      <text:p text:style-name="Standard">Ysabel</text:p>
      <text:p text:style-name="Standard">Yvette</text:p>
      <text:p text:style-name="Standard">Yvonne</text:p>
      <text:p text:style-name="Standard">Zabrina</text:p>
      <text:p text:style-name="Standard">Zahara</text:p>
      <text:p text:style-name="Standard">Zandra</text:p>
      <text:p text:style-name="Standard">Zaneta</text:p>
      <text:p text:style-name="Standard">Zara</text:p>
      <text:p text:style-name="Standard">Zarah</text:p>
      <text:p text:style-name="Standard">Zaria</text:p>
      <text:p text:style-name="Standard">Zarla</text:p>
      <text:p text:style-name="Standard">Zea</text:p>
      <text:p text:style-name="Standard">Zelda</text:p>
      <text:p text:style-name="Standard">Zelma</text:p>
      <text:p text:style-name="Standard">Zena</text:p>
      <text:p text:style-name="Standard">Zenia</text:p>
      <text:p text:style-name="Standard">Zia</text:p>
      <text:p text:style-name="Standard">Zilvia</text:p>
      <text:p text:style-name="Standard">Zita</text:p>
      <text:p text:style-name="Standard">Zitella</text:p>
      <text:p text:style-name="Standard">Zoe</text:p>
      <text:p text:style-name="Standard">Zola</text:p>
      <text:p text:style-name="Standard">Zonda</text:p>
      <text:p text:style-name="Standard">Zondra</text:p>
      <text:p text:style-name="Standard">Zonnya</text:p>
      <text:p text:style-name="Standard">Zora</text:p>
      <text:p text:style-name="Standard">Zorah</text:p>
      <text:p text:style-name="Standard">Zorana</text:p>
      <text:p text:style-name="Standard">Zorina</text:p>
      <text:p text:style-name="Standard">Zorine</text:p>
      <text:p text:style-name="Standard">Zsa zsa</text:p>
      <text:p text:style-name="Standard">Zsazsa</text:p>
      <text:p text:style-name="Standard">Zulema</text:p>
      <text:p text:style-name="Standard">Zuzana</text:p>
      <text:p text:style-name="Standard"/>
      <text:p text:style-name="P6">Männliche Vornamen</text:p>
      <text:p text:style-name="P6"/>
      <text:p text:style-name="Standard">Aaron<text:line-break/>Ab<text:line-break/>Abba<text:line-break/>Abbe<text:line-break/>Abbey<text:line-break/>Abbie<text:line-break/>Abbot<text:line-break/>Abbott<text:line-break/>Abby<text:line-break/><text:soft-page-break/>Abdel<text:line-break/>Abdul<text:line-break/>Abe<text:line-break/>Abel<text:line-break/>Abelard<text:line-break/>Abeu<text:line-break/>Abey<text:line-break/>Abie<text:line-break/>Abner<text:line-break/>Abraham<text:line-break/>Abrahan<text:line-break/>Abram<text:line-break/>Abramo<text:line-break/>Abran<text:line-break/>Ad<text:line-break/>Adair<text:line-break/>Adam<text:line-break/>Adamo<text:line-break/>Adams<text:line-break/>Adan<text:line-break/>Addie<text:line-break/>Addison<text:line-break/>Addy<text:line-break/>Ade<text:line-break/>Adelbert<text:line-break/>Adham<text:line-break/>Adlai<text:line-break/>Adler<text:line-break/>Ado<text:line-break/>Adolf<text:line-break/>Adolph<text:line-break/>Adolphe<text:line-break/>Adolpho<text:line-break/>Adolphus<text:line-break/>Adrian<text:line-break/>Adriano<text:line-break/>Adrien<text:line-break/>Agosto<text:line-break/>Aguie<text:line-break/>Aguistin<text:line-break/>Aguste<text:line-break/>Agustin<text:line-break/>Aharon<text:line-break/>Ahmad<text:line-break/>Ahmed<text:line-break/>Ailbert<text:line-break/>Akim<text:line-break/>Aksel<text:line-break/>Al<text:line-break/>Alain<text:line-break/>Alair<text:line-break/>Alan<text:line-break/><text:soft-page-break/>Aland<text:line-break/>Alano<text:line-break/>Alanson<text:line-break/>Alard<text:line-break/>Alaric<text:line-break/>Alasdair<text:line-break/>Alastair<text:line-break/>Alasteir<text:line-break/>Alaster<text:line-break/>Alberik<text:line-break/>Albert<text:line-break/>Alberto<text:line-break/>Albie<text:line-break/>Albrecht<text:line-break/>Alden<text:line-break/>Aldin<text:line-break/>Aldis<text:line-break/>Aldo<text:line-break/>Aldon<text:line-break/>Aldous<text:line-break/>Aldric<text:line-break/>Aldrich<text:line-break/>Aldridge<text:line-break/>Aldus<text:line-break/>Aldwin<text:line-break/>Alec<text:line-break/>Alejandro<text:line-break/>Alejoa<text:line-break/>Aleksandr<text:line-break/>Alessandro<text:line-break/>Alex<text:line-break/>Alexander<text:line-break/>Alexandr<text:line-break/>Alexandre<text:line-break/>Alexandro<text:line-break/>Alexandros<text:line-break/>Alexei<text:line-break/>Alexio<text:line-break/>Alexis<text:line-break/>Alf<text:line-break/>Alfie<text:line-break/>Alfons<text:line-break/>Alfonse<text:line-break/>Alfonso<text:line-break/>Alford<text:line-break/>Alfred<text:line-break/>Alfredo<text:line-break/>Alfy<text:line-break/>Algernon<text:line-break/>Ali<text:line-break/>Alic<text:line-break/>Alick<text:line-break/><text:soft-page-break/>Alisander<text:line-break/>Alistair<text:line-break/>Alister<text:line-break/>Alix<text:line-break/>Allan<text:line-break/>Allard<text:line-break/>Allayne<text:line-break/>Allen<text:line-break/>Alley<text:line-break/>Alleyn<text:line-break/>Allie<text:line-break/>Allin<text:line-break/>Allister<text:line-break/>Allistir<text:line-break/>Allyn<text:line-break/>Aloin<text:line-break/>Alon<text:line-break/>Alonso<text:line-break/>Alonzo<text:line-break/>Aloysius<text:line-break/>Alphard<text:line-break/>Alphonse<text:line-break/>Alphonso<text:line-break/>Alric<text:line-break/>Aluin<text:line-break/>Aluino<text:line-break/>Alva<text:line-break/>Alvan<text:line-break/>Alvie<text:line-break/>Alvin<text:line-break/>Alvis<text:line-break/>Alvy<text:line-break/>Alwin<text:line-break/>Alwyn<text:line-break/>Alyosha<text:line-break/>Amble<text:line-break/>Ambros<text:line-break/>Ambrose<text:line-break/>Ambrosi<text:line-break/>Ambrosio<text:line-break/>Ambrosius<text:line-break/>Amby<text:line-break/>Amerigo<text:line-break/>Amery<text:line-break/>Amory<text:line-break/>Amos<text:line-break/>Anatol<text:line-break/>Anatole<text:line-break/>Anatollo<text:line-break/>Ancell<text:line-break/>Anders<text:line-break/>Anderson<text:line-break/><text:soft-page-break/>Andie<text:line-break/>Andonis<text:line-break/>Andras<text:line-break/>Andre<text:line-break/>Andrea<text:line-break/>Andreas<text:line-break/>Andrej<text:line-break/>Andres<text:line-break/>Andrew<text:line-break/>Andrey<text:line-break/>Andris<text:line-break/>Andros<text:line-break/>Andrus<text:line-break/>Andy<text:line-break/>Ange<text:line-break/>Angel<text:line-break/>Angeli<text:line-break/>Angelico<text:line-break/>Angelo<text:line-break/>Angie<text:line-break/>Angus<text:line-break/>Ansel<text:line-break/>Ansell<text:line-break/>Anselm<text:line-break/>Anson<text:line-break/>Anthony<text:line-break/>Antin<text:line-break/>Antoine<text:line-break/>Anton<text:line-break/>Antone<text:line-break/>Antoni<text:line-break/>Antonin<text:line-break/>Antonino<text:line-break/>Antonio<text:line-break/>Antonius<text:line-break/>Antons<text:line-break/>Antony<text:line-break/>Any<text:line-break/>Ara<text:line-break/>Araldo<text:line-break/>Arch<text:line-break/>Archaimbaud<text:line-break/>Archambault<text:line-break/>Archer<text:line-break/>Archibald<text:line-break/>Archibaldo<text:line-break/>Archibold<text:line-break/>Archie<text:line-break/>Archy<text:line-break/>Arel<text:line-break/>Ari<text:line-break/>Arie<text:line-break/><text:soft-page-break/>Ariel<text:line-break/>Arin<text:line-break/>Ario<text:line-break/>Aristotle<text:line-break/>Arlan<text:line-break/>Arlen<text:line-break/>Arley<text:line-break/>Arlin<text:line-break/>Arman<text:line-break/>Armand<text:line-break/>Armando<text:line-break/>Armin<text:line-break/>Armstrong<text:line-break/>Arnaldo<text:line-break/>Arne<text:line-break/>Arney<text:line-break/>Arni<text:line-break/>Arnie<text:line-break/>Arnold<text:line-break/>Arnoldo<text:line-break/>Arnuad<text:line-break/>Arny<text:line-break/>Aron<text:line-break/>Arri<text:line-break/>Arron<text:line-break/>Art<text:line-break/>Artair<text:line-break/>Arte<text:line-break/>Artemas<text:line-break/>Artemis<text:line-break/>Artemus<text:line-break/>Arther<text:line-break/>Arthur<text:line-break/>Artie<text:line-break/>Artur<text:line-break/>Arturo<text:line-break/>Artus<text:line-break/>Arty<text:line-break/>Arv<text:line-break/>Arvie<text:line-break/>Arvin<text:line-break/>Arvy<text:line-break/>Asa<text:line-break/>Ase<text:line-break/>Ash<text:line-break/>Ashbey<text:line-break/>Ashby<text:line-break/>Asher<text:line-break/>Ashley<text:line-break/>Ashlin<text:line-break/>Ashton<text:line-break/>Aube<text:line-break/><text:soft-page-break/>Auberon<text:line-break/>Aubert<text:line-break/>Aubrey<text:line-break/>Augie<text:line-break/>August<text:line-break/>Augustin<text:line-break/>Augustine<text:line-break/>Augusto<text:line-break/>Augustus<text:line-break/>Augy<text:line-break/>Aurthur<text:line-break/>Austen<text:line-break/>Austin<text:line-break/>Ave<text:line-break/>Averell<text:line-break/>Averil<text:line-break/>Averill<text:line-break/>Avery<text:line-break/>Avictor<text:line-break/>Avigdor<text:line-break/>Avram<text:line-break/>Avrom<text:line-break/>Ax<text:line-break/>Axe<text:line-break/>Axel<text:line-break/>Aylmar<text:line-break/>Aylmer<text:line-break/>Aymer<text:line-break/>Bail<text:line-break/>Bailey<text:line-break/>Bailie<text:line-break/>Baillie<text:line-break/>Baily<text:line-break/>Baird<text:line-break/>Bald<text:line-break/>Balduin<text:line-break/>Baldwin<text:line-break/>Bale<text:line-break/>Ban<text:line-break/>Bancroft<text:line-break/>Bank<text:line-break/>Banky<text:line-break/>Bar<text:line-break/>Barbabas<text:line-break/>Barclay<text:line-break/>Bard<text:line-break/>Barde<text:line-break/>Barn<text:line-break/>Barnabas<text:line-break/>Barnabe<text:line-break/>Barnaby<text:line-break/>Barnard<text:line-break/><text:soft-page-break/>Barnebas<text:line-break/>Barnett<text:line-break/>Barney<text:line-break/>Barnie<text:line-break/>Barny<text:line-break/>Baron<text:line-break/>Barr<text:line-break/>Barret<text:line-break/>Barrett<text:line-break/>Barri<text:line-break/>Barrie<text:line-break/>Barris<text:line-break/>Barron<text:line-break/>Barry<text:line-break/>Bart<text:line-break/>Bartel<text:line-break/>Barth<text:line-break/>Barthel<text:line-break/>Bartholemy<text:line-break/>Bartholomeo<text:line-break/>Bartholomeus<text:line-break/>Bartholomew<text:line-break/>Bartie<text:line-break/>Bartlet<text:line-break/>Bartlett<text:line-break/>Bartolemo<text:line-break/>Bartolomeo<text:line-break/>Barton<text:line-break/>Bartram<text:line-break/>Barty<text:line-break/>Bary<text:line-break/>Baryram<text:line-break/>Base<text:line-break/>Basil<text:line-break/>Basile<text:line-break/>Basilio<text:line-break/>Basilius<text:line-break/>Bastian<text:line-break/>Bastien<text:line-break/>Bat<text:line-break/>Batholomew<text:line-break/>Baudoin<text:line-break/>Bax<text:line-break/>Baxie<text:line-break/>Baxter<text:line-break/>Baxy<text:line-break/>Bay<text:line-break/>Bayard<text:line-break/>Beale<text:line-break/>Bealle<text:line-break/>Bear<text:line-break/>Bearnard<text:line-break/><text:soft-page-break/>Beau<text:line-break/>Beaufort<text:line-break/>Beauregard<text:line-break/>Beck<text:line-break/>Beltran<text:line-break/>Ben<text:line-break/>Bendick<text:line-break/>Bendicty<text:line-break/>Bendix<text:line-break/>Benedetto<text:line-break/>Benedick<text:line-break/>Benedict<text:line-break/>Benedicto<text:line-break/>Benedikt<text:line-break/>Bengt<text:line-break/>Beniamino<text:line-break/>Benito<text:line-break/>Benjamen<text:line-break/>Benjamin<text:line-break/>Benji<text:line-break/>Benjie<text:line-break/>Benjy<text:line-break/>Benn<text:line-break/>Bennett<text:line-break/>Bennie<text:line-break/>Benny<text:line-break/>Benoit<text:line-break/>Benson<text:line-break/>Bent<text:line-break/>Bentlee<text:line-break/>Bentley<text:line-break/>Benton<text:line-break/>Benyamin<text:line-break/>Ber<text:line-break/>Berk<text:line-break/>Berke<text:line-break/>Berkeley<text:line-break/>Berkie<text:line-break/>Berkley<text:line-break/>Berkly<text:line-break/>Berky<text:line-break/>Bern<text:line-break/>Bernard<text:line-break/>Bernardo<text:line-break/>Bernarr<text:line-break/>Berne<text:line-break/>Bernhard<text:line-break/>Bernie<text:line-break/>Berny<text:line-break/>Bert<text:line-break/>Berti<text:line-break/>Bertie<text:line-break/><text:soft-page-break/>Berton<text:line-break/>Bertram<text:line-break/>Bertrand<text:line-break/>Bertrando<text:line-break/>Berty<text:line-break/>Bev<text:line-break/>Bevan<text:line-break/>Bevin<text:line-break/>Bevon<text:line-break/>Bil<text:line-break/>Bill<text:line-break/>Billie<text:line-break/>Billy<text:line-break/>Bing<text:line-break/>Bink<text:line-break/>Binky<text:line-break/>Birch<text:line-break/>Birk<text:line-break/>Biron<text:line-break/>Bjorn<text:line-break/>Blaine<text:line-break/>Blair<text:line-break/>Blake<text:line-break/>Blane<text:line-break/>Blayne<text:line-break/>Bo<text:line-break/>Bob<text:line-break/>Bobbie<text:line-break/>Bobby<text:line-break/>Bogart<text:line-break/>Bogey<text:line-break/>Boigie<text:line-break/>Bond<text:line-break/>Bondie<text:line-break/>Bondon<text:line-break/>Bondy<text:line-break/>Bone<text:line-break/>Boniface<text:line-break/>Boone<text:line-break/>Boonie<text:line-break/>Boony<text:line-break/>Boot<text:line-break/>Boote<text:line-break/>Booth<text:line-break/>Boothe<text:line-break/>Bord<text:line-break/>Borden<text:line-break/>Bordie<text:line-break/>Bordy<text:line-break/>Borg<text:line-break/>Boris<text:line-break/>Bourke<text:line-break/><text:soft-page-break/>Bowie<text:line-break/>Boy<text:line-break/>Boyce<text:line-break/>Boycey<text:line-break/>Boycie<text:line-break/>Boyd<text:line-break/>Brad<text:line-break/>Bradan<text:line-break/>Brade<text:line-break/>Braden<text:line-break/>Bradford<text:line-break/>Bradley<text:line-break/>Bradly<text:line-break/>Bradney<text:line-break/>Brady<text:line-break/>Bram<text:line-break/>Bran<text:line-break/>Brand<text:line-break/>Branden<text:line-break/>Brander<text:line-break/>Brandon<text:line-break/>Brandtr<text:line-break/>Brandy<text:line-break/>Brandyn<text:line-break/>Brannon<text:line-break/>Brant<text:line-break/>Brantley<text:line-break/>Bren<text:line-break/>Brendan<text:line-break/>Brenden<text:line-break/>Brendin<text:line-break/>Brendis<text:line-break/>Brendon<text:line-break/>Brennan<text:line-break/>Brennen<text:line-break/>Brent<text:line-break/>Bret<text:line-break/>Brett<text:line-break/>Brew<text:line-break/>Brewer<text:line-break/>Brewster<text:line-break/>Brian<text:line-break/>Briano<text:line-break/>Briant<text:line-break/>Brice<text:line-break/>Brien<text:line-break/>Brig<text:line-break/>Brigg<text:line-break/>Briggs<text:line-break/>Brigham<text:line-break/>Brion<text:line-break/>Brit<text:line-break/><text:soft-page-break/>Britt<text:line-break/>Brnaba<text:line-break/>Brnaby<text:line-break/>Brock<text:line-break/>Brockie<text:line-break/>Brocky<text:line-break/>Brod<text:line-break/>Broddie<text:line-break/>Broddy<text:line-break/>Broderic<text:line-break/>Broderick<text:line-break/>Brodie<text:line-break/>Brody<text:line-break/>Brok<text:line-break/>Bron<text:line-break/>Bronnie<text:line-break/>Bronny<text:line-break/>Bronson<text:line-break/>Brook<text:line-break/>Brooke<text:line-break/>Brooks<text:line-break/>Brose<text:line-break/>Bruce<text:line-break/>Brucie<text:line-break/>Bruis<text:line-break/>Bruno<text:line-break/>Bryan<text:line-break/>Bryant<text:line-break/>Bryanty<text:line-break/>Bryce<text:line-break/>Bryn<text:line-break/>Bryon<text:line-break/>Buck<text:line-break/>Buckie<text:line-break/>Bucky<text:line-break/>Bud<text:line-break/>Budd<text:line-break/>Buddie<text:line-break/>Buddy<text:line-break/>Buiron<text:line-break/>Burch<text:line-break/>Burg<text:line-break/>Burgess<text:line-break/>Burk<text:line-break/>Burke<text:line-break/>Burl<text:line-break/>Burlie<text:line-break/>Burnaby<text:line-break/>Burnard<text:line-break/>Burr<text:line-break/>Burt<text:line-break/>Burtie<text:line-break/><text:soft-page-break/>Burton<text:line-break/>Burty<text:line-break/>Butch<text:line-break/>Byram<text:line-break/>Byran<text:line-break/>Byrann<text:line-break/>Byrle<text:line-break/>Byrom<text:line-break/>Byron<text:line-break/>Cad<text:line-break/>Caddric<text:line-break/>Caesar<text:line-break/>Cal<text:line-break/>Caldwell<text:line-break/>Cale<text:line-break/>Caleb<text:line-break/>Calhoun<text:line-break/>Callean<text:line-break/>Calv<text:line-break/>Calvin<text:line-break/>Cam<text:line-break/>Cameron<text:line-break/>Camey<text:line-break/>Cammy<text:line-break/>Car<text:line-break/>Carce<text:line-break/>Care<text:line-break/>Carey<text:line-break/>Carl<text:line-break/>Carleton<text:line-break/>Carlie<text:line-break/>Carlin<text:line-break/>Carling<text:line-break/>Carlo<text:line-break/>Carlos<text:line-break/>Carly<text:line-break/>Carlyle<text:line-break/>Carmine<text:line-break/>Carney<text:line-break/>Carny<text:line-break/>Carolus<text:line-break/>Carr<text:line-break/>Carrol<text:line-break/>Carroll<text:line-break/>Carson<text:line-break/>Cart<text:line-break/>Carter<text:line-break/>Carver<text:line-break/>Cary<text:line-break/>Caryl<text:line-break/>Casar<text:line-break/>Case<text:line-break/><text:soft-page-break/>Casey<text:line-break/>Cash<text:line-break/>Caspar<text:line-break/>Casper<text:line-break/>Cass<text:line-break/>Cassie<text:line-break/>Cassius<text:line-break/>Caz<text:line-break/>Cazzie<text:line-break/>Cchaddie<text:line-break/>Cece<text:line-break/>Cecil<text:line-break/>Cecilio<text:line-break/>Cecilius<text:line-break/>Ced<text:line-break/>Cedric<text:line-break/>Cello<text:line-break/>Cesar<text:line-break/>Cesare<text:line-break/>Cesaro<text:line-break/>Chad<text:line-break/>Chadd<text:line-break/>Chaddie<text:line-break/>Chaddy<text:line-break/>Chadwick<text:line-break/>Chaim<text:line-break/>Chalmers<text:line-break/>Chan<text:line-break/>Chance<text:line-break/>Chancey<text:line-break/>Chandler<text:line-break/>Chane<text:line-break/>Chariot<text:line-break/>Charles<text:line-break/>Charley<text:line-break/>Charlie<text:line-break/>Charlton<text:line-break/>Chas<text:line-break/>Chase<text:line-break/>Chaunce<text:line-break/>Chauncey<text:line-break/>Che<text:line-break/>Chen<text:line-break/>Ches<text:line-break/>Chester<text:line-break/>Cheston<text:line-break/>Chet<text:line-break/>Chev<text:line-break/>Chevalier<text:line-break/>Chevy<text:line-break/>Chic<text:line-break/>Chick<text:line-break/><text:soft-page-break/>Chickie<text:line-break/>Chicky<text:line-break/>Chico<text:line-break/>Chilton<text:line-break/>Chip<text:line-break/>Chris<text:line-break/>Chrisse<text:line-break/>Chrissie<text:line-break/>Chrissy<text:line-break/>Christian<text:line-break/>Christiano<text:line-break/>Christie<text:line-break/>Christoffer<text:line-break/>Christoforo<text:line-break/>Christoper<text:line-break/>Christoph<text:line-break/>Christophe<text:line-break/>Christopher<text:line-break/>Christophorus<text:line-break/>Christos<text:line-break/>Christy<text:line-break/>Chrisy<text:line-break/>Chrotoem<text:line-break/>Chucho<text:line-break/>Chuck<text:line-break/>Cirillo<text:line-break/>Cirilo<text:line-break/>Ciro<text:line-break/>Cirstoforo<text:line-break/>Claiborn<text:line-break/>Claiborne<text:line-break/>Clair<text:line-break/>Claire<text:line-break/>Clarance<text:line-break/>Clare<text:line-break/>Clarence<text:line-break/>Clark<text:line-break/>Clarke<text:line-break/>Claudell<text:line-break/>Claudian<text:line-break/>Claudianus<text:line-break/>Claudio<text:line-break/>Claudius<text:line-break/>Claus<text:line-break/>Clay<text:line-break/>Clayborn<text:line-break/>Clayborne<text:line-break/>Claybourne<text:line-break/>Clayson<text:line-break/>Clayton<text:line-break/>Cleavland<text:line-break/>Clem<text:line-break/><text:soft-page-break/>Clemens<text:line-break/>Clement<text:line-break/>Clemente<text:line-break/>Clementius<text:line-break/>Clemmie<text:line-break/>Clemmy<text:line-break/>Cleon<text:line-break/>Clerc<text:line-break/>Clerkclaude<text:line-break/>Cletis<text:line-break/>Cletus<text:line-break/>Cleve<text:line-break/>Cleveland<text:line-break/>Clevey<text:line-break/>Clevie<text:line-break/>Cliff<text:line-break/>Clifford<text:line-break/>Clim<text:line-break/>Clint<text:line-break/>Clive<text:line-break/>Cly<text:line-break/>Clyde<text:line-break/>Clyve<text:line-break/>Clywd<text:line-break/>Cob<text:line-break/>Cobb<text:line-break/>Cobbie<text:line-break/>Cobby<text:line-break/>Codi<text:line-break/>Codie<text:line-break/>Cody<text:line-break/>Cointon<text:line-break/>Colan<text:line-break/>Colas<text:line-break/>Colby<text:line-break/>Cole<text:line-break/>Coleman<text:line-break/>Colet<text:line-break/>Colin<text:line-break/>Collin<text:line-break/>Colman<text:line-break/>Colver<text:line-break/>Con<text:line-break/>Conan<text:line-break/>Conant<text:line-break/>Conn<text:line-break/>Conney<text:line-break/>Connie<text:line-break/>Connor<text:line-break/>Conny<text:line-break/>Conrad<text:line-break/>Conrade<text:line-break/><text:soft-page-break/>Conrado<text:line-break/>Conroy<text:line-break/>Consalve<text:line-break/>Constantin<text:line-break/>Constantine<text:line-break/>Constantino<text:line-break/>Conway<text:line-break/>Coop<text:line-break/>Cooper<text:line-break/>Corbet<text:line-break/>Corbett<text:line-break/>Corbie<text:line-break/>Corbin<text:line-break/>Corby<text:line-break/>Cord<text:line-break/>Cordell<text:line-break/>Cordie<text:line-break/>Cordy<text:line-break/>Corey<text:line-break/>Cori<text:line-break/>Cornall<text:line-break/>Cornelius<text:line-break/>Cornell<text:line-break/>Corney<text:line-break/>Cornie<text:line-break/>Corny<text:line-break/>Correy<text:line-break/>Corrie<text:line-break/>Cort<text:line-break/>Cortie<text:line-break/>Corty<text:line-break/>Cory<text:line-break/>Cos<text:line-break/>Cosimo<text:line-break/>Cosme<text:line-break/>Cosmo<text:line-break/>Costa<text:line-break/>Court<text:line-break/>Courtnay<text:line-break/>Courtney<text:line-break/>Cozmo<text:line-break/>Craggie<text:line-break/>Craggy<text:line-break/>Craig<text:line-break/>Crawford<text:line-break/>Creigh<text:line-break/>Creight<text:line-break/>Creighton<text:line-break/>Crichton<text:line-break/>Cris<text:line-break/>Cristian<text:line-break/>Cristiano<text:line-break/><text:soft-page-break/>Cristobal<text:line-break/>Crosby<text:line-break/>Cross<text:line-break/>Cull<text:line-break/>Cullan<text:line-break/>Cullen<text:line-break/>Culley<text:line-break/>Cullie<text:line-break/>Cullin<text:line-break/>Cully<text:line-break/>Culver<text:line-break/>Curcio<text:line-break/>Curr<text:line-break/>Curran<text:line-break/>Currey<text:line-break/>Currie<text:line-break/>Curry<text:line-break/>Curt<text:line-break/>Curtice<text:line-break/>Curtis<text:line-break/>Cy<text:line-break/>Cyril<text:line-break/>Cyrill<text:line-break/>Cyrille<text:line-break/>Cyrillus<text:line-break/>Cyrus<text:line-break/>D'arcy<text:line-break/>Dael<text:line-break/>Dag<text:line-break/>Dagny<text:line-break/>Dal<text:line-break/>Dale<text:line-break/>Dalis<text:line-break/>Dall<text:line-break/>Dallas<text:line-break/>Dalli<text:line-break/>Dallis<text:line-break/>Dallon<text:line-break/>Dalston<text:line-break/>Dalt<text:line-break/>Dalton<text:line-break/>Dame<text:line-break/>Damian<text:line-break/>Damiano<text:line-break/>Damien<text:line-break/>Damon<text:line-break/>Dan<text:line-break/>Dana<text:line-break/>Dane<text:line-break/>Dani<text:line-break/>Danie<text:line-break/>Daniel<text:line-break/><text:soft-page-break/>Dannel<text:line-break/>Dannie<text:line-break/>Danny<text:line-break/>Dante<text:line-break/>Danya<text:line-break/>Dar<text:line-break/>Darb<text:line-break/>Darbee<text:line-break/>Darby<text:line-break/>Darcy<text:line-break/>Dare<text:line-break/>Daren<text:line-break/>Darill<text:line-break/>Darin<text:line-break/>Dario<text:line-break/>Darius<text:line-break/>Darn<text:line-break/>Darnall<text:line-break/>Darnell<text:line-break/>Daron<text:line-break/>Darrel<text:line-break/>Darrell<text:line-break/>Darren<text:line-break/>Darrick<text:line-break/>Darrin<text:line-break/>Darryl<text:line-break/>Darwin<text:line-break/>Daryl<text:line-break/>Daryle<text:line-break/>Dav<text:line-break/>Dave<text:line-break/>Daven<text:line-break/>Davey<text:line-break/>David<text:line-break/>Davidde<text:line-break/>Davide<text:line-break/>Davidson<text:line-break/>Davie<text:line-break/>Davin<text:line-break/>Davis<text:line-break/>Davon<text:line-break/>Davy<text:line-break/>De witt<text:line-break/>Dean<text:line-break/>Deane<text:line-break/>Decca<text:line-break/>Deck<text:line-break/>Del<text:line-break/>Delainey<text:line-break/>Delaney<text:line-break/>Delano<text:line-break/>Delbert<text:line-break/><text:soft-page-break/>Dell<text:line-break/>Delmar<text:line-break/>Delmer<text:line-break/>Delmor<text:line-break/>Delmore<text:line-break/>Demetre<text:line-break/>Demetri<text:line-break/>Demetris<text:line-break/>Demetrius<text:line-break/>Demott<text:line-break/>Den<text:line-break/>Dene<text:line-break/>Denis<text:line-break/>Dennet<text:line-break/>Denney<text:line-break/>Dennie<text:line-break/>Dennis<text:line-break/>Dennison<text:line-break/>Denny<text:line-break/>Denver<text:line-break/>Denys<text:line-break/>Der<text:line-break/>Derby<text:line-break/>Derek<text:line-break/>Derick<text:line-break/>Derk<text:line-break/>Dermot<text:line-break/>Derrek<text:line-break/>Derrick<text:line-break/>Derrik<text:line-break/>Derril<text:line-break/>Derron<text:line-break/>Derry<text:line-break/>Derward<text:line-break/>Derwin<text:line-break/>Des<text:line-break/>Desi<text:line-break/>Desmond<text:line-break/>Desmund<text:line-break/>Dev<text:line-break/>Devin<text:line-break/>Devland<text:line-break/>Devlen<text:line-break/>Devlin<text:line-break/>Devy<text:line-break/>Dew<text:line-break/>Dewain<text:line-break/>Dewey<text:line-break/>Dewie<text:line-break/>Dewitt<text:line-break/>Dex<text:line-break/>Dexter<text:line-break/><text:soft-page-break/>Diarmid<text:line-break/>Dick<text:line-break/>Dickie<text:line-break/>Dicky<text:line-break/>Diego<text:line-break/>Dieter<text:line-break/>Dietrich<text:line-break/>Dilan<text:line-break/>Dill<text:line-break/>Dillie<text:line-break/>Dillon<text:line-break/>Dilly<text:line-break/>Dimitri<text:line-break/>Dimitry<text:line-break/>Dino<text:line-break/>Dion<text:line-break/>Dionisio<text:line-break/>Dionysus<text:line-break/>Dirk<text:line-break/>Dmitri<text:line-break/>Dolf<text:line-break/>Dolph<text:line-break/>Dom<text:line-break/>Domenic<text:line-break/>Domenico<text:line-break/>Domingo<text:line-break/>Dominic<text:line-break/>Dominick<text:line-break/>Dominik<text:line-break/>Dominique<text:line-break/>Don<text:line-break/>Donal<text:line-break/>Donall<text:line-break/>Donalt<text:line-break/>Donaugh<text:line-break/>Donavon<text:line-break/>Donn<text:line-break/>Donnell<text:line-break/>Donnie<text:line-break/>Donny<text:line-break/>Donovan<text:line-break/>Dore<text:line-break/>Dorey<text:line-break/>Dorian<text:line-break/>Dorie<text:line-break/>Dory<text:line-break/>Doug<text:line-break/>Dougie<text:line-break/>Douglas<text:line-break/>Douglass<text:line-break/>Dougy<text:line-break/>Dov<text:line-break/><text:soft-page-break/>Doy<text:line-break/>Doyle<text:line-break/>Drake<text:line-break/>Drew<text:line-break/>Dru<text:line-break/>Drud<text:line-break/>Drugi<text:line-break/>Duane<text:line-break/>Dud<text:line-break/>Dudley<text:line-break/>Duff<text:line-break/>Duffie<text:line-break/>Duffy<text:line-break/>Dugald<text:line-break/>Duke<text:line-break/>Dukey<text:line-break/>Dukie<text:line-break/>Duky<text:line-break/>Dun<text:line-break/>Dunc<text:line-break/>Duncan<text:line-break/>Dunn<text:line-break/>Dunstan<text:line-break/>Dur<text:line-break/>Durand<text:line-break/>Durant<text:line-break/>Durante<text:line-break/>Durward<text:line-break/>Dwain<text:line-break/>Dwayne<text:line-break/>Dwight<text:line-break/>Dylan<text:line-break/>Eadmund<text:line-break/>Eal<text:line-break/>Eamon<text:line-break/>Earl<text:line-break/>Earle<text:line-break/>Earlie<text:line-break/>Early<text:line-break/>Earvin<text:line-break/>Eb<text:line-break/>Eben<text:line-break/>Ebeneser<text:line-break/>Ebenezer<text:line-break/>Eberhard<text:line-break/>Eberto<text:line-break/>Ed<text:line-break/>Edan<text:line-break/>Edd<text:line-break/>Eddie<text:line-break/>Eddy<text:line-break/>Edgar<text:line-break/><text:soft-page-break/>Edgard<text:line-break/>Edgardo<text:line-break/>Edik<text:line-break/>Edlin<text:line-break/>Edmon<text:line-break/>Edmund<text:line-break/>Edouard<text:line-break/>Edsel<text:line-break/>Eduard<text:line-break/>Eduardo<text:line-break/>Eduino<text:line-break/>Edvard<text:line-break/>Edward<text:line-break/>Edwin<text:line-break/>Efrem<text:line-break/>Efren<text:line-break/>Egan<text:line-break/>Egbert<text:line-break/>Egon<text:line-break/>Egor<text:line-break/>El<text:line-break/>Elbert<text:line-break/>Elden<text:line-break/>Eldin<text:line-break/>Eldon<text:line-break/>Eldredge<text:line-break/>Eldridge<text:line-break/>Eli<text:line-break/>Elia<text:line-break/>Elias<text:line-break/>Elihu<text:line-break/>Elijah<text:line-break/>Eliot<text:line-break/>Elisha<text:line-break/>Ellary<text:line-break/>Ellerey<text:line-break/>Ellery<text:line-break/>Elliot<text:line-break/>Elliott<text:line-break/>Ellis<text:line-break/>Ellswerth<text:line-break/>Ellsworth<text:line-break/>Ellwood<text:line-break/>Elmer<text:line-break/>Elmo<text:line-break/>Elmore<text:line-break/>Elnar<text:line-break/>Elroy<text:line-break/>Elston<text:line-break/>Elsworth<text:line-break/>Elton<text:line-break/>Elvin<text:line-break/><text:soft-page-break/>Elvis<text:line-break/>Elvyn<text:line-break/>Elwin<text:line-break/>Elwood<text:line-break/>Elwyn<text:line-break/>Ely<text:line-break/>Em<text:line-break/>Emanuel<text:line-break/>Emanuele<text:line-break/>Emelen<text:line-break/>Emerson<text:line-break/>Emery<text:line-break/>Emile<text:line-break/>Emilio<text:line-break/>Emlen<text:line-break/>Emlyn<text:line-break/>Emmanuel<text:line-break/>Emmerich<text:line-break/>Emmery<text:line-break/>Emmet<text:line-break/>Emmett<text:line-break/>Emmit<text:line-break/>Emmott<text:line-break/>Emmy<text:line-break/>Emory<text:line-break/>Engelbert<text:line-break/>Englebert<text:line-break/>Ennis<text:line-break/>Enoch<text:line-break/>Enos<text:line-break/>Enrico<text:line-break/>Enrique<text:line-break/>Ephraim<text:line-break/>Ephrayim<text:line-break/>Ephrem<text:line-break/>Erasmus<text:line-break/>Erastus<text:line-break/>Erek<text:line-break/>Erhard<text:line-break/>Erhart<text:line-break/>Eric<text:line-break/>Erich<text:line-break/>Erick<text:line-break/>Erie<text:line-break/>Erik<text:line-break/>Erin<text:line-break/>Erl<text:line-break/>Ermanno<text:line-break/>Ermin<text:line-break/>Ernest<text:line-break/>Ernesto<text:line-break/>Ernestus<text:line-break/><text:soft-page-break/>Ernie<text:line-break/>Ernst<text:line-break/>Erny<text:line-break/>Errick<text:line-break/>Errol<text:line-break/>Erroll<text:line-break/>Erskine<text:line-break/>Erv<text:line-break/>Ervin<text:line-break/>Erwin<text:line-break/>Esdras<text:line-break/>Esme<text:line-break/>Esra<text:line-break/>Esteban<text:line-break/>Estevan<text:line-break/>Etan<text:line-break/>Ethan<text:line-break/>Ethe<text:line-break/>Ethelbert<text:line-break/>Ethelred<text:line-break/>Etienne<text:line-break/>Ettore<text:line-break/>Euell<text:line-break/>Eugen<text:line-break/>Eugene<text:line-break/>Eugenio<text:line-break/>Eugenius<text:line-break/>Eustace<text:line-break/>Ev<text:line-break/>Evan<text:line-break/>Evelin<text:line-break/>Evelyn<text:line-break/>Even<text:line-break/>Everard<text:line-break/>Evered<text:line-break/>Everett<text:line-break/>Evin<text:line-break/>Evyn<text:line-break/>Ewan<text:line-break/>Eward<text:line-break/>Ewart<text:line-break/>Ewell<text:line-break/>Ewen<text:line-break/>Ezechiel<text:line-break/>Ezekiel<text:line-break/>Ezequiel<text:line-break/>Eziechiele<text:line-break/>Ezra<text:line-break/>Ezri<text:line-break/>Fabe<text:line-break/>Faber<text:line-break/>Fabian<text:line-break/><text:soft-page-break/>Fabiano<text:line-break/>Fabien<text:line-break/>Fabio<text:line-break/>Fair<text:line-break/>Fairfax<text:line-break/>Fairleigh<text:line-break/>Fairlie<text:line-break/>Falito<text:line-break/>Falkner<text:line-break/>Far<text:line-break/>Farlay<text:line-break/>Farlee<text:line-break/>Farleigh<text:line-break/>Farley<text:line-break/>Farlie<text:line-break/>Farly<text:line-break/>Farr<text:line-break/>Farrel<text:line-break/>Farrell<text:line-break/>Farris<text:line-break/>Faulkner<text:line-break/>Fax<text:line-break/>Federico<text:line-break/>Fee<text:line-break/>Felic<text:line-break/>Felice<text:line-break/>Felicio<text:line-break/>Felike<text:line-break/>Feliks<text:line-break/>Felipe<text:line-break/>Felix<text:line-break/>Felizio<text:line-break/>Feodor<text:line-break/>Ferd<text:line-break/>Ferdie<text:line-break/>Ferdinand<text:line-break/>Ferdy<text:line-break/>Fergus<text:line-break/>Ferguson<text:line-break/>Fernando<text:line-break/>Ferrel<text:line-break/>Ferrell<text:line-break/>Ferris<text:line-break/>Fidel<text:line-break/>Fidelio<text:line-break/>Fidole<text:line-break/>Field<text:line-break/>Fielding<text:line-break/>Fields<text:line-break/>Filbert<text:line-break/>Filberte<text:line-break/>Filberto<text:line-break/><text:soft-page-break/>Filip<text:line-break/>Filippo<text:line-break/>Filmer<text:line-break/>Filmore<text:line-break/>Fin<text:line-break/>Findlay<text:line-break/>Findley<text:line-break/>Finlay<text:line-break/>Finley<text:line-break/>Finn<text:line-break/>Fitz<text:line-break/>Fitzgerald<text:line-break/>Flem<text:line-break/>Fleming<text:line-break/>Flemming<text:line-break/>Fletch<text:line-break/>Fletcher<text:line-break/>Flin<text:line-break/>Flinn<text:line-break/>Flint<text:line-break/>Florian<text:line-break/>Flory<text:line-break/>Floyd<text:line-break/>Flynn<text:line-break/>Fons<text:line-break/>Fonsie<text:line-break/>Fonz<text:line-break/>Fonzie<text:line-break/>Forbes<text:line-break/>Ford<text:line-break/>Forest<text:line-break/>Forester<text:line-break/>Forrest<text:line-break/>Forrester<text:line-break/>Forster<text:line-break/>Foss<text:line-break/>Foster<text:line-break/>Fowler<text:line-break/>Fran<text:line-break/>Francesco<text:line-break/>Franchot<text:line-break/>Francis<text:line-break/>Francisco<text:line-break/>Franciskus<text:line-break/>Francklin<text:line-break/>Francklyn<text:line-break/>Francois<text:line-break/>Frank<text:line-break/>Frankie<text:line-break/>Franklin<text:line-break/>Franklyn<text:line-break/>Franky<text:line-break/><text:soft-page-break/>Frannie<text:line-break/>Franny<text:line-break/>Frans<text:line-break/>Fransisco<text:line-break/>Frants<text:line-break/>Franz<text:line-break/>Franzen<text:line-break/>Frasco<text:line-break/>Fraser<text:line-break/>Frasier<text:line-break/>Frasquito<text:line-break/>Fraze<text:line-break/>Frazer<text:line-break/>Frazier<text:line-break/>Fred<text:line-break/>Freddie<text:line-break/>Freddy<text:line-break/>Fredek<text:line-break/>Frederic<text:line-break/>Frederich<text:line-break/>Frederick<text:line-break/>Frederico<text:line-break/>Frederigo<text:line-break/>Frederik<text:line-break/>Fredric<text:line-break/>Fredrick<text:line-break/>Free<text:line-break/>Freedman<text:line-break/>Freeland<text:line-break/>Freeman<text:line-break/>Freemon<text:line-break/>Fremont<text:line-break/>Friedrich<text:line-break/>Friedrick<text:line-break/>Fritz<text:line-break/>Fulton<text:line-break/>Gabbie<text:line-break/>Gabby<text:line-break/>Gabe<text:line-break/>Gabi<text:line-break/>Gabie<text:line-break/>Gabriel<text:line-break/>Gabriele<text:line-break/>Gabriello<text:line-break/>Gaby<text:line-break/>Gael<text:line-break/>Gaelan<text:line-break/>Gage<text:line-break/>Gail<text:line-break/>Gaile<text:line-break/>Gal<text:line-break/>Gale<text:line-break/><text:soft-page-break/>Galen<text:line-break/>Gallagher<text:line-break/>Gallard<text:line-break/>Galvan<text:line-break/>Galven<text:line-break/>Galvin<text:line-break/>Gamaliel<text:line-break/>Gan<text:line-break/>Gannie<text:line-break/>Gannon<text:line-break/>Ganny<text:line-break/>Gar<text:line-break/>Garald<text:line-break/>Gard<text:line-break/>Gardener<text:line-break/>Gardie<text:line-break/>Gardiner<text:line-break/>Gardner<text:line-break/>Gardy<text:line-break/>Gare<text:line-break/>Garek<text:line-break/>Gareth<text:line-break/>Garey<text:line-break/>Garfield<text:line-break/>Garik<text:line-break/>Garner<text:line-break/>Garold<text:line-break/>Garrard<text:line-break/>Garrek<text:line-break/>Garret<text:line-break/>Garreth<text:line-break/>Garrett<text:line-break/>Garrick<text:line-break/>Garrik<text:line-break/>Garrot<text:line-break/>Garrott<text:line-break/>Garry<text:line-break/>Garth<text:line-break/>Garv<text:line-break/>Garvey<text:line-break/>Garvin<text:line-break/>Garvy<text:line-break/>Garwin<text:line-break/>Garwood<text:line-break/>Gary<text:line-break/>Gaspar<text:line-break/>Gaspard<text:line-break/>Gasparo<text:line-break/>Gasper<text:line-break/>Gaston<text:line-break/>Gaultiero<text:line-break/>Gauthier<text:line-break/><text:soft-page-break/>Gav<text:line-break/>Gavan<text:line-break/>Gaven<text:line-break/>Gavin<text:line-break/>Gawain<text:line-break/>Gawen<text:line-break/>Gay<text:line-break/>Gayelord<text:line-break/>Gayle<text:line-break/>Gayler<text:line-break/>Gaylor<text:line-break/>Gaylord<text:line-break/>Gearalt<text:line-break/>Gearard<text:line-break/>Gene<text:line-break/>Geno<text:line-break/>Geoff<text:line-break/>Geoffrey<text:line-break/>Geoffry<text:line-break/>Georas<text:line-break/>Geordie<text:line-break/>Georg<text:line-break/>George<text:line-break/>Georges<text:line-break/>Georgi<text:line-break/>Georgie<text:line-break/>Georgy<text:line-break/>Gerald<text:line-break/>Gerard<text:line-break/>Gerardo<text:line-break/>Gerek<text:line-break/>Gerhard<text:line-break/>Gerhardt<text:line-break/>Geri<text:line-break/>Gerick<text:line-break/>Gerik<text:line-break/>Germain<text:line-break/>Germaine<text:line-break/>Germayne<text:line-break/>Gerome<text:line-break/>Gerrard<text:line-break/>Gerri<text:line-break/>Gerrie<text:line-break/>Gerry<text:line-break/>Gery<text:line-break/>Gherardo<text:line-break/>Giacobo<text:line-break/>Giacomo<text:line-break/>Giacopo<text:line-break/>Gian<text:line-break/>Gianni<text:line-break/>Giavani<text:line-break/><text:soft-page-break/>Gib<text:line-break/>Gibb<text:line-break/>Gibbie<text:line-break/>Gibby<text:line-break/>Gideon<text:line-break/>Giff<text:line-break/>Giffard<text:line-break/>Giffer<text:line-break/>Giffie<text:line-break/>Gifford<text:line-break/>Giffy<text:line-break/>Gil<text:line-break/>Gilbert<text:line-break/>Gilberto<text:line-break/>Gilburt<text:line-break/>Giles<text:line-break/>Gill<text:line-break/>Gilles<text:line-break/>Ginger<text:line-break/>Gino<text:line-break/>Giordano<text:line-break/>Giorgi<text:line-break/>Giorgio<text:line-break/>Giovanni<text:line-break/>Giraldo<text:line-break/>Giraud<text:line-break/>Giselbert<text:line-break/>Giulio<text:line-break/>Giuseppe<text:line-break/>Giustino<text:line-break/>Giusto<text:line-break/>Glen<text:line-break/>Glenden<text:line-break/>Glendon<text:line-break/>Glenn<text:line-break/>Glyn<text:line-break/>Glynn<text:line-break/>Godard<text:line-break/>Godart<text:line-break/>Goddard<text:line-break/>Goddart<text:line-break/>Godfree<text:line-break/>Godfrey<text:line-break/>Godfry<text:line-break/>Godwin<text:line-break/>Gonzales<text:line-break/>Gonzalo<text:line-break/>Goober<text:line-break/>Goran<text:line-break/>Goraud<text:line-break/>Gordan<text:line-break/>Gorden<text:line-break/><text:soft-page-break/>Gordie<text:line-break/>Gordon<text:line-break/>Gordy<text:line-break/>Gothart<text:line-break/>Gottfried<text:line-break/>Grace<text:line-break/>Gradeigh<text:line-break/>Gradey<text:line-break/>Grady<text:line-break/>Graehme<text:line-break/>Graeme<text:line-break/>Graham<text:line-break/>Graig<text:line-break/>Gram<text:line-break/>Gran<text:line-break/>Grange<text:line-break/>Granger<text:line-break/>Grannie<text:line-break/>Granny<text:line-break/>Grant<text:line-break/>Grantham<text:line-break/>Granthem<text:line-break/>Grantley<text:line-break/>Granville<text:line-break/>Gray<text:line-break/>Greg<text:line-break/>Gregg<text:line-break/>Greggory<text:line-break/>Gregoire<text:line-break/>Gregoor<text:line-break/>Gregor<text:line-break/>Gregorio<text:line-break/>Gregorius<text:line-break/>Gregory<text:line-break/>Grenville<text:line-break/>Griff<text:line-break/>Griffie<text:line-break/>Griffin<text:line-break/>Griffith<text:line-break/>Griffy<text:line-break/>Gris<text:line-break/>Griswold<text:line-break/>Griz<text:line-break/>Grove<text:line-break/>Grover<text:line-break/>Gualterio<text:line-break/>Guglielmo<text:line-break/>Guido<text:line-break/>Guilbert<text:line-break/>Guillaume<text:line-break/>Guillermo<text:line-break/>Gun<text:line-break/><text:soft-page-break/>Gunar<text:line-break/>Gunner<text:line-break/>Guntar<text:line-break/>Gunter<text:line-break/>Gunther<text:line-break/>Gus<text:line-break/>Guss<text:line-break/>Gustaf<text:line-break/>Gustav<text:line-break/>Gustave<text:line-break/>Gustavo<text:line-break/>Gustavus<text:line-break/>Guthrey<text:line-break/>Guthrie<text:line-break/>Guthry<text:line-break/>Guy<text:line-break/>Had<text:line-break/>Hadlee<text:line-break/>Hadleigh<text:line-break/>Hadley<text:line-break/>Hadrian<text:line-break/>Hagan<text:line-break/>Hagen<text:line-break/>Hailey<text:line-break/>Haily<text:line-break/>Hakeem<text:line-break/>Hakim<text:line-break/>Hal<text:line-break/>Hale<text:line-break/>Haleigh<text:line-break/>Haley<text:line-break/>Hall<text:line-break/>Hallsy<text:line-break/>Halsey<text:line-break/>Halsy<text:line-break/>Ham<text:line-break/>Hamel<text:line-break/>Hamid<text:line-break/>Hamil<text:line-break/>Hamilton<text:line-break/>Hamish<text:line-break/>Hamlen<text:line-break/>Hamlin<text:line-break/>Hammad<text:line-break/>Hamnet<text:line-break/>Hanan<text:line-break/>Hank<text:line-break/>Hans<text:line-break/>Hansiain<text:line-break/>Hanson<text:line-break/>Harald<text:line-break/>Harbert<text:line-break/><text:soft-page-break/>Harcourt<text:line-break/>Hardy<text:line-break/>Harlan<text:line-break/>Harland<text:line-break/>Harlen<text:line-break/>Harley<text:line-break/>Harlin<text:line-break/>Harman<text:line-break/>Harmon<text:line-break/>Harold<text:line-break/>Haroun<text:line-break/>Harp<text:line-break/>Harper<text:line-break/>Harris<text:line-break/>Harrison<text:line-break/>Harry<text:line-break/>Hart<text:line-break/>Hartley<text:line-break/>Hartwell<text:line-break/>Harv<text:line-break/>Harvey<text:line-break/>Harwell<text:line-break/>Harwilll<text:line-break/>Hasheem<text:line-break/>Hashim<text:line-break/>Haskel<text:line-break/>Haskell<text:line-break/>Haslett<text:line-break/>Hastie<text:line-break/>Hastings<text:line-break/>Hasty<text:line-break/>Haven<text:line-break/>Hayden<text:line-break/>Haydon<text:line-break/>Hayes<text:line-break/>Hayward<text:line-break/>Haywood<text:line-break/>Hayyim<text:line-break/>Haze<text:line-break/>Hazel<text:line-break/>Hazlett<text:line-break/>Heall<text:line-break/>Heath<text:line-break/>Hebert<text:line-break/>Hector<text:line-break/>Heindrick<text:line-break/>Heinrick<text:line-break/>Heinrik<text:line-break/>Henderson<text:line-break/>Hendrick<text:line-break/>Hendrik<text:line-break/>Henri<text:line-break/><text:soft-page-break/>Henrik<text:line-break/>Henry<text:line-break/>Herb<text:line-break/>Herbert<text:line-break/>Herbie<text:line-break/>Herby<text:line-break/>Herc<text:line-break/>Hercule<text:line-break/>Hercules<text:line-break/>Herculie<text:line-break/>Heriberto<text:line-break/>Herman<text:line-break/>Hermann<text:line-break/>Hermie<text:line-break/>Hermon<text:line-break/>Hermy<text:line-break/>Hernando<text:line-break/>Herold<text:line-break/>Herrick<text:line-break/>Hersch<text:line-break/>Herschel<text:line-break/>Hersh<text:line-break/>Hershel<text:line-break/>Herve<text:line-break/>Hervey<text:line-break/>Hew<text:line-break/>Hewe<text:line-break/>Hewet<text:line-break/>Hewett<text:line-break/>Hewie<text:line-break/>Hewitt<text:line-break/>Heywood<text:line-break/>Hi<text:line-break/>Hieronymus<text:line-break/>Hilario<text:line-break/>Hilarius<text:line-break/>Hilary<text:line-break/>Hill<text:line-break/>Hillard<text:line-break/>Hillary<text:line-break/>Hillel<text:line-break/>Hillery<text:line-break/>Hilliard<text:line-break/>Hillie<text:line-break/>Hillier<text:line-break/>Hilly<text:line-break/>Hillyer<text:line-break/>Hilton<text:line-break/>Hinze<text:line-break/>Hiram<text:line-break/>Hirsch<text:line-break/>Hobard<text:line-break/><text:soft-page-break/>Hobart<text:line-break/>Hobey<text:line-break/>Hobie<text:line-break/>Hodge<text:line-break/>Hoebart<text:line-break/>Hogan<text:line-break/>Holden<text:line-break/>Hollis<text:line-break/>Holly<text:line-break/>Holmes<text:line-break/>Holt<text:line-break/>Homer<text:line-break/>Homere<text:line-break/>Homerus<text:line-break/>Horace<text:line-break/>Horacio<text:line-break/>Horatio<text:line-break/>Horatius<text:line-break/>Horst<text:line-break/>Hort<text:line-break/>Horten<text:line-break/>Horton<text:line-break/>Howard<text:line-break/>Howey<text:line-break/>Howie<text:line-break/>Hoyt<text:line-break/>Hube<text:line-break/>Hubert<text:line-break/>Huberto<text:line-break/>Hubey<text:line-break/>Hubie<text:line-break/>Huey<text:line-break/>Hugh<text:line-break/>Hughie<text:line-break/>Hugibert<text:line-break/>Hugo<text:line-break/>Hugues<text:line-break/>Humbert<text:line-break/>Humberto<text:line-break/>Humfrey<text:line-break/>Humfrid<text:line-break/>Humfried<text:line-break/>Humphrey<text:line-break/>Hunfredo<text:line-break/>Hunt<text:line-break/>Hunter<text:line-break/>Huntington<text:line-break/>Huntlee<text:line-break/>Huntley<text:line-break/>Hurlee<text:line-break/>Hurleigh<text:line-break/>Hurley<text:line-break/><text:soft-page-break/>Husain<text:line-break/>Husein<text:line-break/>Hussein<text:line-break/>Hy<text:line-break/>Hyatt<text:line-break/>Hyman<text:line-break/>Hymie<text:line-break/>Iago<text:line-break/>Iain<text:line-break/>Ian<text:line-break/>Ibrahim<text:line-break/>Ichabod<text:line-break/>Iggie<text:line-break/>Iggy<text:line-break/>Ignace<text:line-break/>Ignacio<text:line-break/>Ignacius<text:line-break/>Ignatius<text:line-break/>Ignaz<text:line-break/>Ignazio<text:line-break/>Igor<text:line-break/>Ike<text:line-break/>Ikey<text:line-break/>Ilaire<text:line-break/>Ilario<text:line-break/>Immanuel<text:line-break/>Ingamar<text:line-break/>Ingar<text:line-break/>Ingelbert<text:line-break/>Ingemar<text:line-break/>Inger<text:line-break/>Inglebert<text:line-break/>Inglis<text:line-break/>Ingmar<text:line-break/>Ingra<text:line-break/>Ingram<text:line-break/>Ingrim<text:line-break/>Inigo<text:line-break/>Inness<text:line-break/>Innis<text:line-break/>Iorgo<text:line-break/>Iorgos<text:line-break/>Iosep<text:line-break/>Ira<text:line-break/>Irv<text:line-break/>Irvin<text:line-break/>Irvine<text:line-break/>Irving<text:line-break/>Irwin<text:line-break/>Irwinn<text:line-break/>Isa<text:line-break/>Isaac<text:line-break/><text:soft-page-break/>Isaak<text:line-break/>Isac<text:line-break/>Isacco<text:line-break/>Isador<text:line-break/>Isadore<text:line-break/>Isaiah<text:line-break/>Isak<text:line-break/>Isiahi<text:line-break/>Isidor<text:line-break/>Isidore<text:line-break/>Isidoro<text:line-break/>Isidro<text:line-break/>Israel<text:line-break/>Issiah<text:line-break/>Itch<text:line-break/>Ivan<text:line-break/>Ivar<text:line-break/>Ive<text:line-break/>Iver<text:line-break/>Ives<text:line-break/>Ivor<text:line-break/>Izaak<text:line-break/>Izak<text:line-break/>Izzy<text:line-break/>Jabez<text:line-break/>Jack<text:line-break/>Jackie<text:line-break/>Jackson<text:line-break/>Jacky<text:line-break/>Jacob<text:line-break/>Jacobo<text:line-break/>Jacques<text:line-break/>Jae<text:line-break/>Jaime<text:line-break/>Jaimie<text:line-break/>Jake<text:line-break/>Jakie<text:line-break/>Jakob<text:line-break/>Jamaal<text:line-break/>Jamal<text:line-break/>James<text:line-break/>Jameson<text:line-break/>Jamesy<text:line-break/>Jamey<text:line-break/>Jamie<text:line-break/>Jamil<text:line-break/>Jamill<text:line-break/>Jamison<text:line-break/>Jammal<text:line-break/>Jan<text:line-break/>Janek<text:line-break/>Janos<text:line-break/><text:soft-page-break/>Jarad<text:line-break/>Jard<text:line-break/>Jareb<text:line-break/>Jared<text:line-break/>Jarib<text:line-break/>Jarid<text:line-break/>Jarrad<text:line-break/>Jarred<text:line-break/>Jarret<text:line-break/>Jarrett<text:line-break/>Jarrid<text:line-break/>Jarrod<text:line-break/>Jarvis<text:line-break/>Jase<text:line-break/>Jasen<text:line-break/>Jason<text:line-break/>Jasper<text:line-break/>Jasun<text:line-break/>Javier<text:line-break/>Jay<text:line-break/>Jaye<text:line-break/>Jayme<text:line-break/>Jaymie<text:line-break/>Jayson<text:line-break/>Jdavie<text:line-break/>Jean<text:line-break/>Jecho<text:line-break/>Jed<text:line-break/>Jedd<text:line-break/>Jeddy<text:line-break/>Jedediah<text:line-break/>Jedidiah<text:line-break/>Jeff<text:line-break/>Jefferey<text:line-break/>Jefferson<text:line-break/>Jeffie<text:line-break/>Jeffrey<text:line-break/>Jeffry<text:line-break/>Jeffy<text:line-break/>Jehu<text:line-break/>Jeno<text:line-break/>Jens<text:line-break/>Jephthah<text:line-break/>Jerad<text:line-break/>Jerald<text:line-break/>Jeramey<text:line-break/>Jeramie<text:line-break/>Jere<text:line-break/>Jereme<text:line-break/>Jeremiah<text:line-break/>Jeremias<text:line-break/>Jeremie<text:line-break/><text:soft-page-break/>Jeremy<text:line-break/>Jermain<text:line-break/>Jermaine<text:line-break/>Jermayne<text:line-break/>Jerome<text:line-break/>Jeromy<text:line-break/>Jerri<text:line-break/>Jerrie<text:line-break/>Jerrold<text:line-break/>Jerrome<text:line-break/>Jerry<text:line-break/>Jervis<text:line-break/>Jess<text:line-break/>Jesse<text:line-break/>Jessee<text:line-break/>Jessey<text:line-break/>Jessie<text:line-break/>Jesus<text:line-break/>Jeth<text:line-break/>Jethro<text:line-break/>Jim<text:line-break/>Jimmie<text:line-break/>Jimmy<text:line-break/>Jo<text:line-break/>Joachim<text:line-break/>Joaquin<text:line-break/>Job<text:line-break/>Jock<text:line-break/>Jocko<text:line-break/>Jodi<text:line-break/>Jodie<text:line-break/>Jody<text:line-break/>Joe<text:line-break/>Joel<text:line-break/>Joey<text:line-break/>Johan<text:line-break/>Johann<text:line-break/>Johannes<text:line-break/>John<text:line-break/>Johnathan<text:line-break/>Johnathon<text:line-break/>Johnnie<text:line-break/>Johnny<text:line-break/>Johny<text:line-break/>Jon<text:line-break/>Jonah<text:line-break/>Jonas<text:line-break/>Jonathan<text:line-break/>Jonathon<text:line-break/>Jone<text:line-break/>Jordan<text:line-break/>Jordon<text:line-break/><text:soft-page-break/>Jorgan<text:line-break/>Jorge<text:line-break/>Jory<text:line-break/>Jose<text:line-break/>Joseito<text:line-break/>Joseph<text:line-break/>Josh<text:line-break/>Joshia<text:line-break/>Joshua<text:line-break/>Joshuah<text:line-break/>Josiah<text:line-break/>Josias<text:line-break/>Jourdain<text:line-break/>Jozef<text:line-break/>Juan<text:line-break/>Jud<text:line-break/>Judah<text:line-break/>Judas<text:line-break/>Judd<text:line-break/>Jude<text:line-break/>Judon<text:line-break/>Juergen<text:line-break/>Jule<text:line-break/>Jules<text:line-break/>Julian<text:line-break/>Julie<text:line-break/>Julio<text:line-break/>Julius<text:line-break/>Justen<text:line-break/>Justin<text:line-break/>Justinian<text:line-break/>Justino<text:line-break/>Justis<text:line-break/>Justus<text:line-break/>Kahaleel<text:line-break/>Kahlil<text:line-break/>Kain<text:line-break/>Kaine<text:line-break/>Kaiser<text:line-break/>Kale<text:line-break/>Kaleb<text:line-break/>Kalil<text:line-break/>Kalle<text:line-break/>Kalvin<text:line-break/>Kane<text:line-break/>Kareem<text:line-break/>Karel<text:line-break/>Karim<text:line-break/>Karl<text:line-break/>Karlan<text:line-break/>Karlens<text:line-break/>Karlik<text:line-break/><text:soft-page-break/>Karlis<text:line-break/>Karney<text:line-break/>Karoly<text:line-break/>Kaspar<text:line-break/>Kasper<text:line-break/>Kayne<text:line-break/>Kean<text:line-break/>Keane<text:line-break/>Kearney<text:line-break/>Keary<text:line-break/>Keefe<text:line-break/>Keefer<text:line-break/>Keelby<text:line-break/>Keen<text:line-break/>Keenan<text:line-break/>Keene<text:line-break/>Keir<text:line-break/>Keith<text:line-break/>Kelbee<text:line-break/>Kelby<text:line-break/>Kele<text:line-break/>Kellby<text:line-break/>Kellen<text:line-break/>Kelley<text:line-break/>Kelly<text:line-break/>Kelsey<text:line-break/>Kelvin<text:line-break/>Kelwin<text:line-break/>Ken<text:line-break/>Kendal<text:line-break/>Kendall<text:line-break/>Kendell<text:line-break/>Kendrick<text:line-break/>Kendricks<text:line-break/>Kenn<text:line-break/>Kennan<text:line-break/>Kennedy<text:line-break/>Kenneth<text:line-break/>Kennett<text:line-break/>Kennie<text:line-break/>Kennith<text:line-break/>Kenny<text:line-break/>Kenon<text:line-break/>Kent<text:line-break/>Kenton<text:line-break/>Kenyon<text:line-break/>Ker<text:line-break/>Kerby<text:line-break/>Kerk<text:line-break/>Kermie<text:line-break/>Kermit<text:line-break/>Kermy<text:line-break/><text:soft-page-break/>Kerr<text:line-break/>Kerry<text:line-break/>Kerwin<text:line-break/>Kerwinn<text:line-break/>Kev<text:line-break/>Kevan<text:line-break/>Keven<text:line-break/>Kevin<text:line-break/>Kevon<text:line-break/>Khalil<text:line-break/>Kiel<text:line-break/>Kienan<text:line-break/>Kile<text:line-break/>Kiley<text:line-break/>Kilian<text:line-break/>Killian<text:line-break/>Killie<text:line-break/>Killy<text:line-break/>Kim<text:line-break/>Kimball<text:line-break/>Kimbell<text:line-break/>Kimble<text:line-break/>Kin<text:line-break/>Kincaid<text:line-break/>King<text:line-break/>Kingsley<text:line-break/>Kingsly<text:line-break/>Kingston<text:line-break/>Kinnie<text:line-break/>Kinny<text:line-break/>Kinsley<text:line-break/>Kip<text:line-break/>Kipp<text:line-break/>Kippar<text:line-break/>Kipper<text:line-break/>Kippie<text:line-break/>Kippy<text:line-break/>Kirby<text:line-break/>Kirk<text:line-break/>Kit<text:line-break/>Klaus<text:line-break/>Klemens<text:line-break/>Klement<text:line-break/>Kleon<text:line-break/>Kliment<text:line-break/>Knox<text:line-break/>Koenraad<text:line-break/>Konrad<text:line-break/>Konstantin<text:line-break/>Konstantine<text:line-break/>Korey<text:line-break/>Kort<text:line-break/><text:soft-page-break/>Kory<text:line-break/>Kris<text:line-break/>Krisha<text:line-break/>Krishna<text:line-break/>Krishnah<text:line-break/>Krispin<text:line-break/>Kristian<text:line-break/>Kristo<text:line-break/>Kristofer<text:line-break/>Kristoffer<text:line-break/>Kristofor<text:line-break/>Kristoforo<text:line-break/>Kristopher<text:line-break/>Kristos<text:line-break/>Kurt<text:line-break/>Kurtis<text:line-break/>Ky<text:line-break/>Kyle<text:line-break/>Kylie<text:line-break/>Laird<text:line-break/>Lalo<text:line-break/>Lamar<text:line-break/>Lambert<text:line-break/>Lammond<text:line-break/>Lamond<text:line-break/>Lamont<text:line-break/>Lance<text:line-break/>Lancelot<text:line-break/>Land<text:line-break/>Lane<text:line-break/>Laney<text:line-break/>Langsdon<text:line-break/>Langston<text:line-break/>Lanie<text:line-break/>Lannie<text:line-break/>Lanny<text:line-break/>Larry<text:line-break/>Lars<text:line-break/>Laughton<text:line-break/>Launce<text:line-break/>Lauren<text:line-break/>Laurence<text:line-break/>Laurens<text:line-break/>Laurent<text:line-break/>Laurie<text:line-break/>Lauritz<text:line-break/>Law<text:line-break/>Lawrence<text:line-break/>Lawry<text:line-break/>Lawton<text:line-break/>Lay<text:line-break/>Layton<text:line-break/><text:soft-page-break/>Lazar<text:line-break/>Lazare<text:line-break/>Lazaro<text:line-break/>Lazarus<text:line-break/>Lee<text:line-break/>Leeland<text:line-break/>Lefty<text:line-break/>Leicester<text:line-break/>Leif<text:line-break/>Leigh<text:line-break/>Leighton<text:line-break/>Lek<text:line-break/>Leland<text:line-break/>Lem<text:line-break/>Lemar<text:line-break/>Lemmie<text:line-break/>Lemmy<text:line-break/>Lemuel<text:line-break/>Lenard<text:line-break/>Lenci<text:line-break/>Lennard<text:line-break/>Lennie<text:line-break/>Leo<text:line-break/>Leon<text:line-break/>Leonard<text:line-break/>Leonardo<text:line-break/>Leonerd<text:line-break/>Leonhard<text:line-break/>Leonid<text:line-break/>Leonidas<text:line-break/>Leopold<text:line-break/>Leroi<text:line-break/>Leroy<text:line-break/>Les<text:line-break/>Lesley<text:line-break/>Leslie<text:line-break/>Lester<text:line-break/>Leupold<text:line-break/>Lev<text:line-break/>Levey<text:line-break/>Levi<text:line-break/>Levin<text:line-break/>Levon<text:line-break/>Levy<text:line-break/>Lew<text:line-break/>Lewes<text:line-break/>Lewie<text:line-break/>Lewiss<text:line-break/>Lezley<text:line-break/>Liam<text:line-break/>Lief<text:line-break/>Lin<text:line-break/><text:soft-page-break/>Linc<text:line-break/>Lincoln<text:line-break/>Lind<text:line-break/>Lindon<text:line-break/>Lindsay<text:line-break/>Lindsey<text:line-break/>Lindy<text:line-break/>Link<text:line-break/>Linn<text:line-break/>Linoel<text:line-break/>Linus<text:line-break/>Lion<text:line-break/>Lionel<text:line-break/>Lionello<text:line-break/>Lisle<text:line-break/>Llewellyn<text:line-break/>Lloyd<text:line-break/>Llywellyn<text:line-break/>Lock<text:line-break/>Locke<text:line-break/>Lockwood<text:line-break/>Lodovico<text:line-break/>Logan<text:line-break/>Lombard<text:line-break/>Lon<text:line-break/>Lonnard<text:line-break/>Lonnie<text:line-break/>Lonny<text:line-break/>Lorant<text:line-break/>Loren<text:line-break/>Lorens<text:line-break/>Lorenzo<text:line-break/>Lorin<text:line-break/>Lorne<text:line-break/>Lorrie<text:line-break/>Lorry<text:line-break/>Lothaire<text:line-break/>Lothario<text:line-break/>Lou<text:line-break/>Louie<text:line-break/>Louis<text:line-break/>Lovell<text:line-break/>Lowe<text:line-break/>Lowell<text:line-break/>Lowrance<text:line-break/>Loy<text:line-break/>Loydie<text:line-break/>Luca<text:line-break/>Lucais<text:line-break/>Lucas<text:line-break/>Luce<text:line-break/>Lucho<text:line-break/><text:soft-page-break/>Lucian<text:line-break/>Luciano<text:line-break/>Lucias<text:line-break/>Lucien<text:line-break/>Lucio<text:line-break/>Lucius<text:line-break/>Ludovico<text:line-break/>Ludvig<text:line-break/>Ludwig<text:line-break/>Luigi<text:line-break/>Luis<text:line-break/>Lukas<text:line-break/>Luke<text:line-break/>Lutero<text:line-break/>Luther<text:line-break/>Ly<text:line-break/>Lydon<text:line-break/>Lyell<text:line-break/>Lyle<text:line-break/>Lyman<text:line-break/>Lyn<text:line-break/>Lynn<text:line-break/>Lyon<text:line-break/>Mac<text:line-break/>Mace<text:line-break/>Mack<text:line-break/>Mackenzie<text:line-break/>Maddie<text:line-break/>Maddy<text:line-break/>Madison<text:line-break/>Magnum<text:line-break/>Mahmoud<text:line-break/>Mahmud<text:line-break/>Maison<text:line-break/>Maje<text:line-break/>Major<text:line-break/>Mal<text:line-break/>Malachi<text:line-break/>Malchy<text:line-break/>Malcolm<text:line-break/>Mallory<text:line-break/>Malvin<text:line-break/>Man<text:line-break/>Mandel<text:line-break/>Manfred<text:line-break/>Mannie<text:line-break/>Manny<text:line-break/>Mano<text:line-break/>Manolo<text:line-break/>Manuel<text:line-break/>Mar<text:line-break/>Marc<text:line-break/><text:soft-page-break/>Marcel<text:line-break/>Marcello<text:line-break/>Marcellus<text:line-break/>Marcelo<text:line-break/>Marchall<text:line-break/>Marco<text:line-break/>Marcos<text:line-break/>Marcus<text:line-break/>Marietta<text:line-break/>Marijn<text:line-break/>Mario<text:line-break/>Marion<text:line-break/>Marius<text:line-break/>Mark<text:line-break/>Markos<text:line-break/>Markus<text:line-break/>Marlin<text:line-break/>Marlo<text:line-break/>Marlon<text:line-break/>Marlow<text:line-break/>Marlowe<text:line-break/>Marmaduke<text:line-break/>Marsh<text:line-break/>Marshal<text:line-break/>Marshall<text:line-break/>Mart<text:line-break/>Martainn<text:line-break/>Marten<text:line-break/>Martie<text:line-break/>Martin<text:line-break/>Martino<text:line-break/>Marty<text:line-break/>Martyn<text:line-break/>Marv<text:line-break/>Marve<text:line-break/>Marven<text:line-break/>Marvin<text:line-break/>Marwin<text:line-break/>Mason<text:line-break/>Massimiliano<text:line-break/>Massimo<text:line-break/>Mata<text:line-break/>Mateo<text:line-break/>Mathe<text:line-break/>Mathew<text:line-break/>Mathian<text:line-break/>Mathias<text:line-break/>Matias<text:line-break/>Matt<text:line-break/>Matteo<text:line-break/>Matthaeus<text:line-break/>Mattheus<text:line-break/><text:soft-page-break/>Matthew<text:line-break/>Matthias<text:line-break/>Matthieu<text:line-break/>Matthiew<text:line-break/>Matthus<text:line-break/>Mattias<text:line-break/>Mattie<text:line-break/>Matty<text:line-break/>Maurice<text:line-break/>Mauricio<text:line-break/>Maurie<text:line-break/>Maurise<text:line-break/>Maurits<text:line-break/>Maurizio<text:line-break/>Maury<text:line-break/>Max<text:line-break/>Maxie<text:line-break/>Maxim<text:line-break/>Maximilian<text:line-break/>Maximilianus<text:line-break/>Maximilien<text:line-break/>Maximo<text:line-break/>Maxwell<text:line-break/>Maxy<text:line-break/>Mayer<text:line-break/>Maynard<text:line-break/>Mayne<text:line-break/>Maynord<text:line-break/>Mayor<text:line-break/>Mead<text:line-break/>Meade<text:line-break/>Meier<text:line-break/>Meir<text:line-break/>Mel<text:line-break/>Melvin<text:line-break/>Melvyn<text:line-break/>Menard<text:line-break/>Mendel<text:line-break/>Mendie<text:line-break/>Mendy<text:line-break/>Meredeth<text:line-break/>Meredith<text:line-break/>Merell<text:line-break/>Merill<text:line-break/>Merle<text:line-break/>Merrel<text:line-break/>Merrick<text:line-break/>Merrill<text:line-break/>Merry<text:line-break/>Merv<text:line-break/>Mervin<text:line-break/>Merwin<text:line-break/><text:soft-page-break/>Merwyn<text:line-break/>Meryl<text:line-break/>Meyer<text:line-break/>Mic<text:line-break/>Micah<text:line-break/>Michael<text:line-break/>Michail<text:line-break/>Michal<text:line-break/>Michale<text:line-break/>Micheal<text:line-break/>Micheil<text:line-break/>Michel<text:line-break/>Michele<text:line-break/>Mick<text:line-break/>Mickey<text:line-break/>Mickie<text:line-break/>Micky<text:line-break/>Miguel<text:line-break/>Mikael<text:line-break/>Mike<text:line-break/>Mikel<text:line-break/>Mikey<text:line-break/>Mikkel<text:line-break/>Mikol<text:line-break/>Mile<text:line-break/>Miles<text:line-break/>Mill<text:line-break/>Millard<text:line-break/>Miller<text:line-break/>Milo<text:line-break/>Milt<text:line-break/>Miltie<text:line-break/>Milton<text:line-break/>Milty<text:line-break/>Miner<text:line-break/>Minor<text:line-break/>Mischa<text:line-break/>Mitch<text:line-break/>Mitchael<text:line-break/>Mitchel<text:line-break/>Mitchell<text:line-break/>Moe<text:line-break/>Mohammed<text:line-break/>Mohandas<text:line-break/>Mohandis<text:line-break/>Moise<text:line-break/>Moises<text:line-break/>Moishe<text:line-break/>Monro<text:line-break/>Monroe<text:line-break/>Montague<text:line-break/>Monte<text:line-break/><text:soft-page-break/>Montgomery<text:line-break/>Monti<text:line-break/>Monty<text:line-break/>Moore<text:line-break/>Mord<text:line-break/>Mordecai<text:line-break/>Mordy<text:line-break/>Morey<text:line-break/>Morgan<text:line-break/>Morgen<text:line-break/>Morgun<text:line-break/>Morie<text:line-break/>Moritz<text:line-break/>Morlee<text:line-break/>Morley<text:line-break/>Morly<text:line-break/>Morrie<text:line-break/>Morris<text:line-break/>Morry<text:line-break/>Morse<text:line-break/>Mort<text:line-break/>Morten<text:line-break/>Mortie<text:line-break/>Mortimer<text:line-break/>Morton<text:line-break/>Morty<text:line-break/>Mose<text:line-break/>Moses<text:line-break/>Moshe<text:line-break/>Moss<text:line-break/>Mozes<text:line-break/>Muffin<text:line-break/>Muhammad<text:line-break/>Munmro<text:line-break/>Munroe<text:line-break/>Murdoch<text:line-break/>Murdock<text:line-break/>Murray<text:line-break/>Murry<text:line-break/>Murvyn<text:line-break/>My<text:line-break/>Myca<text:line-break/>Mycah<text:line-break/>Mychal<text:line-break/>Myer<text:line-break/>Myles<text:line-break/>Mylo<text:line-break/>Myron<text:line-break/>Myrvyn<text:line-break/>Myrwyn<text:line-break/>Nahum<text:line-break/>Nap<text:line-break/><text:soft-page-break/>Napoleon<text:line-break/>Nappie<text:line-break/>Nappy<text:line-break/>Nat<text:line-break/>Natal<text:line-break/>Natale<text:line-break/>Nataniel<text:line-break/>Nate<text:line-break/>Nathan<text:line-break/>Nathanael<text:line-break/>Nathanial<text:line-break/>Nathaniel<text:line-break/>Nathanil<text:line-break/>Natty<text:line-break/>Neal<text:line-break/>Neale<text:line-break/>Neall<text:line-break/>Nealon<text:line-break/>Nealson<text:line-break/>Nealy<text:line-break/>Ned<text:line-break/>Neddie<text:line-break/>Neddy<text:line-break/>Neel<text:line-break/>Nefen<text:line-break/>Nehemiah<text:line-break/>Neil<text:line-break/>Neill<text:line-break/>Neils<text:line-break/>Nels<text:line-break/>Nelson<text:line-break/>Nero<text:line-break/>Neron<text:line-break/>Nester<text:line-break/>Nestor<text:line-break/>Nev<text:line-break/>Nevil<text:line-break/>Nevile<text:line-break/>Neville<text:line-break/>Nevin<text:line-break/>Nevins<text:line-break/>Newton<text:line-break/>Nial<text:line-break/>Niall<text:line-break/>Niccolo<text:line-break/>Nicholas<text:line-break/>Nichole<text:line-break/>Nichols<text:line-break/>Nick<text:line-break/>Nickey<text:line-break/>Nickie<text:line-break/>Nicko<text:line-break/><text:soft-page-break/>Nickola<text:line-break/>Nickolai<text:line-break/>Nickolas<text:line-break/>Nickolaus<text:line-break/>Nicky<text:line-break/>Nico<text:line-break/>Nicol<text:line-break/>Nicola<text:line-break/>Nicolai<text:line-break/>Nicolais<text:line-break/>Nicolas<text:line-break/>Nicolis<text:line-break/>Niel<text:line-break/>Niels<text:line-break/>Nigel<text:line-break/>Niki<text:line-break/>Nikita<text:line-break/>Nikki<text:line-break/>Niko<text:line-break/>Nikola<text:line-break/>Nikolai<text:line-break/>Nikolaos<text:line-break/>Nikolas<text:line-break/>Nikolaus<text:line-break/>Nikolos<text:line-break/>Nikos<text:line-break/>Nil<text:line-break/>Niles<text:line-break/>Nils<text:line-break/>Nilson<text:line-break/>Niven<text:line-break/>Noach<text:line-break/>Noah<text:line-break/>Noak<text:line-break/>Noam<text:line-break/>Nobe<text:line-break/>Nobie<text:line-break/>Noble<text:line-break/>Noby<text:line-break/>Noe<text:line-break/>Noel<text:line-break/>Nolan<text:line-break/>Noland<text:line-break/>Noll<text:line-break/>Nollie<text:line-break/>Nolly<text:line-break/>Norbert<text:line-break/>Norbie<text:line-break/>Norby<text:line-break/>Norman<text:line-break/>Normand<text:line-break/>Normie<text:line-break/><text:soft-page-break/>Normy<text:line-break/>Norrie<text:line-break/>Norris<text:line-break/>Norry<text:line-break/>North<text:line-break/>Northrop<text:line-break/>Northrup<text:line-break/>Norton<text:line-break/>Nowell<text:line-break/>Nye<text:line-break/>Oates<text:line-break/>Obadiah<text:line-break/>Obadias<text:line-break/>Obed<text:line-break/>Obediah<text:line-break/>Oberon<text:line-break/>Obidiah<text:line-break/>Obie<text:line-break/>Oby<text:line-break/>Octavius<text:line-break/>Ode<text:line-break/>Odell<text:line-break/>Odey<text:line-break/>Odie<text:line-break/>Odo<text:line-break/>Ody<text:line-break/>Ogdan<text:line-break/>Ogden<text:line-break/>Ogdon<text:line-break/>Olag<text:line-break/>Olav<text:line-break/>Ole<text:line-break/>Olenolin<text:line-break/>Olin<text:line-break/>Oliver<text:line-break/>Olivero<text:line-break/>Olivier<text:line-break/>Oliviero<text:line-break/>Ollie<text:line-break/>Olly<text:line-break/>Olvan<text:line-break/>Omar<text:line-break/>Omero<text:line-break/>Onfre<text:line-break/>Onfroi<text:line-break/>Onofredo<text:line-break/>Oran<text:line-break/>Orazio<text:line-break/>Orbadiah<text:line-break/>Oren<text:line-break/>Orin<text:line-break/>Orion<text:line-break/><text:soft-page-break/>Orlan<text:line-break/>Orland<text:line-break/>Orlando<text:line-break/>Orran<text:line-break/>Orren<text:line-break/>Orrin<text:line-break/>Orson<text:line-break/>Orton<text:line-break/>Orv<text:line-break/>Orville<text:line-break/>Osbert<text:line-break/>Osborn<text:line-break/>Osborne<text:line-break/>Osbourn<text:line-break/>Osbourne<text:line-break/>Osgood<text:line-break/>Osmond<text:line-break/>Osmund<text:line-break/>Ossie<text:line-break/>Oswald<text:line-break/>Oswell<text:line-break/>Otes<text:line-break/>Othello<text:line-break/>Otho<text:line-break/>Otis<text:line-break/>Otto<text:line-break/>Owen<text:line-break/>Ozzie<text:line-break/>Ozzy<text:line-break/>Pablo<text:line-break/>Pace<text:line-break/>Packston<text:line-break/>Paco<text:line-break/>Pacorro<text:line-break/>Paddie<text:line-break/>Paddy<text:line-break/>Padget<text:line-break/>Padgett<text:line-break/>Padraic<text:line-break/>Padraig<text:line-break/>Padriac<text:line-break/>Page<text:line-break/>Paige<text:line-break/>Pail<text:line-break/>Pall<text:line-break/>Palm<text:line-break/>Palmer<text:line-break/>Panchito<text:line-break/>Pancho<text:line-break/>Paolo<text:line-break/>Papageno<text:line-break/>Paquito<text:line-break/><text:soft-page-break/>Park<text:line-break/>Parke<text:line-break/>Parker<text:line-break/>Parnell<text:line-break/>Parrnell<text:line-break/>Parry<text:line-break/>Parsifal<text:line-break/>Pascal<text:line-break/>Pascale<text:line-break/>Pasquale<text:line-break/>Pat<text:line-break/>Pate<text:line-break/>Paten<text:line-break/>Patin<text:line-break/>Paton<text:line-break/>Patric<text:line-break/>Patrice<text:line-break/>Patricio<text:line-break/>Patrick<text:line-break/>Patrizio<text:line-break/>Patrizius<text:line-break/>Patsy<text:line-break/>Patten<text:line-break/>Pattie<text:line-break/>Pattin<text:line-break/>Patton<text:line-break/>Patty<text:line-break/>Paul<text:line-break/>Paulie<text:line-break/>Paulo<text:line-break/>Pauly<text:line-break/>Pavel<text:line-break/>Pavlov<text:line-break/>Paxon<text:line-break/>Paxton<text:line-break/>Payton<text:line-break/>Peadar<text:line-break/>Pearce<text:line-break/>Pebrook<text:line-break/>Peder<text:line-break/>Pedro<text:line-break/>Peirce<text:line-break/>Pembroke<text:line-break/>Pen<text:line-break/>Penn<text:line-break/>Pennie<text:line-break/>Penny<text:line-break/>Penrod<text:line-break/>Pepe<text:line-break/>Pepillo<text:line-break/>Pepito<text:line-break/>Perceval<text:line-break/><text:soft-page-break/>Percival<text:line-break/>Percy<text:line-break/>Perice<text:line-break/>Perkin<text:line-break/>Pernell<text:line-break/>Perren<text:line-break/>Perry<text:line-break/>Pete<text:line-break/>Peter<text:line-break/>Peterus<text:line-break/>Petey<text:line-break/>Petr<text:line-break/>Peyter<text:line-break/>Peyton<text:line-break/>Phil<text:line-break/>Philbert<text:line-break/>Philip<text:line-break/>Phillip<text:line-break/>Phillipe<text:line-break/>Phillipp<text:line-break/>Phineas<text:line-break/>Phip<text:line-break/>Pierce<text:line-break/>Pierre<text:line-break/>Pierson<text:line-break/>Pieter<text:line-break/>Pietrek<text:line-break/>Pietro<text:line-break/>Piggy<text:line-break/>Pincas<text:line-break/>Pinchas<text:line-break/>Pincus<text:line-break/>Piotr<text:line-break/>Pip<text:line-break/>Pippo<text:line-break/>Pooh<text:line-break/>Port<text:line-break/>Porter<text:line-break/>Portie<text:line-break/>Porty<text:line-break/>Poul<text:line-break/>Powell<text:line-break/>Pren<text:line-break/>Prent<text:line-break/>Prentice<text:line-break/>Prentiss<text:line-break/>Prescott<text:line-break/>Preston<text:line-break/>Price<text:line-break/>Prince<text:line-break/>Prinz<text:line-break/>Pryce<text:line-break/><text:soft-page-break/>Puff<text:line-break/>Purcell<text:line-break/>Putnam<text:line-break/>Putnem<text:line-break/>Pyotr<text:line-break/>Quent<text:line-break/>Quentin<text:line-break/>Quill<text:line-break/>Quillan<text:line-break/>Quincey<text:line-break/>Quincy<text:line-break/>Quinlan<text:line-break/>Quinn<text:line-break/>Quint<text:line-break/>Quintin<text:line-break/>Quinton<text:line-break/>Quintus<text:line-break/>Rab<text:line-break/>Rabbi<text:line-break/>Rabi<text:line-break/>Rad<text:line-break/>Radcliffe<text:line-break/>Raddie<text:line-break/>Raddy<text:line-break/>Rafael<text:line-break/>Rafaellle<text:line-break/>Rafaello<text:line-break/>Rafe<text:line-break/>Raff<text:line-break/>Raffaello<text:line-break/>Raffarty<text:line-break/>Rafferty<text:line-break/>Rafi<text:line-break/>Ragnar<text:line-break/>Raimondo<text:line-break/>Raimund<text:line-break/>Raimundo<text:line-break/>Rainer<text:line-break/>Raleigh<text:line-break/>Ralf<text:line-break/>Ralph<text:line-break/>Ram<text:line-break/>Ramon<text:line-break/>Ramsay<text:line-break/>Ramsey<text:line-break/>Rance<text:line-break/>Rancell<text:line-break/>Rand<text:line-break/>Randal<text:line-break/>Randall<text:line-break/>Randell<text:line-break/>Randi<text:line-break/><text:soft-page-break/>Randie<text:line-break/>Randolf<text:line-break/>Randolph<text:line-break/>Randy<text:line-break/>Ransell<text:line-break/>Ransom<text:line-break/>Raoul<text:line-break/>Raphael<text:line-break/>Raul<text:line-break/>Ravi<text:line-break/>Ravid<text:line-break/>Raviv<text:line-break/>Rawley<text:line-break/>Ray<text:line-break/>Raymond<text:line-break/>Raymund<text:line-break/>Raynard<text:line-break/>Rayner<text:line-break/>Raynor<text:line-break/>Read<text:line-break/>Reade<text:line-break/>Reagan<text:line-break/>Reagen<text:line-break/>Reamonn<text:line-break/>Red<text:line-break/>Redd<text:line-break/>Redford<text:line-break/>Reece<text:line-break/>Reed<text:line-break/>Rees<text:line-break/>Reese<text:line-break/>Reg<text:line-break/>Regan<text:line-break/>Regen<text:line-break/>Reggie<text:line-break/>Reggis<text:line-break/>Reggy<text:line-break/>Reginald<text:line-break/>Reginauld<text:line-break/>Reid<text:line-break/>Reidar<text:line-break/>Reider<text:line-break/>Reilly<text:line-break/>Reinald<text:line-break/>Reinaldo<text:line-break/>Reinaldos<text:line-break/>Reinhard<text:line-break/>Reinhold<text:line-break/>Reinold<text:line-break/>Reinwald<text:line-break/>Rem<text:line-break/>Remington<text:line-break/><text:soft-page-break/>Remus<text:line-break/>Renado<text:line-break/>Renaldo<text:line-break/>Renard<text:line-break/>Renato<text:line-break/>Renaud<text:line-break/>Renault<text:line-break/>Rene<text:line-break/>Reube<text:line-break/>Reuben<text:line-break/>Reuven<text:line-break/>Rex<text:line-break/>Rey<text:line-break/>Reynard<text:line-break/>Reynold<text:line-break/>Reynolds<text:line-break/>Rhett<text:line-break/>Rhys<text:line-break/>Ric<text:line-break/>Ricard<text:line-break/>Ricardo<text:line-break/>Riccardo<text:line-break/>Rice<text:line-break/>Rich<text:line-break/>Richard<text:line-break/>Richardo<text:line-break/>Richart<text:line-break/>Richie<text:line-break/>Richmond<text:line-break/>Richmound<text:line-break/>Richy<text:line-break/>Rick<text:line-break/>Rickard<text:line-break/>Rickert<text:line-break/>Rickey<text:line-break/>Ricki<text:line-break/>Rickie<text:line-break/>Ricky<text:line-break/>Ricoriki<text:line-break/>Rik<text:line-break/>Rikki<text:line-break/>Riley<text:line-break/>Rinaldo<text:line-break/>Ring<text:line-break/>Ringo<text:line-break/>Riobard<text:line-break/>Riordan<text:line-break/>Rip<text:line-break/>Ripley<text:line-break/>Ritchie<text:line-break/>Roarke<text:line-break/>Rob<text:line-break/><text:soft-page-break/>Robb<text:line-break/>Robbert<text:line-break/>Robbie<text:line-break/>Robby<text:line-break/>Robers<text:line-break/>Robert<text:line-break/>Roberto<text:line-break/>Robin<text:line-break/>Robinet<text:line-break/>Robinson<text:line-break/>Rochester<text:line-break/>Rock<text:line-break/>Rockey<text:line-break/>Rockie<text:line-break/>Rockwell<text:line-break/>Rocky<text:line-break/>Rod<text:line-break/>Rodd<text:line-break/>Roddie<text:line-break/>Roddy<text:line-break/>Roderic<text:line-break/>Roderich<text:line-break/>Roderick<text:line-break/>Roderigo<text:line-break/>Rodge<text:line-break/>Rodger<text:line-break/>Rodney<text:line-break/>Rodolfo<text:line-break/>Rodolph<text:line-break/>Rodolphe<text:line-break/>Rodrick<text:line-break/>Rodrigo<text:line-break/>Rodrique<text:line-break/>Rog<text:line-break/>Roger<text:line-break/>Rogerio<text:line-break/>Rogers<text:line-break/>Roi<text:line-break/>Roland<text:line-break/>Rolando<text:line-break/>Roldan<text:line-break/>Roley<text:line-break/>Rolf<text:line-break/>Rolfe<text:line-break/>Rolland<text:line-break/>Rollie<text:line-break/>Rollin<text:line-break/>Rollins<text:line-break/>Rollo<text:line-break/>Rolph<text:line-break/>Roma<text:line-break/>Romain<text:line-break/><text:soft-page-break/>Roman<text:line-break/>Romeo<text:line-break/>Ron<text:line-break/>Ronald<text:line-break/>Ronnie<text:line-break/>Ronny<text:line-break/>Rooney<text:line-break/>Roosevelt<text:line-break/>Rorke<text:line-break/>Rory<text:line-break/>Rosco<text:line-break/>Roscoe<text:line-break/>Ross<text:line-break/>Rossie<text:line-break/>Rossy<text:line-break/>Roth<text:line-break/>Rourke<text:line-break/>Rouvin<text:line-break/>Rowan<text:line-break/>Rowen<text:line-break/>Rowland<text:line-break/>Rowney<text:line-break/>Roy<text:line-break/>Royal<text:line-break/>Royall<text:line-break/>Royce<text:line-break/>Rriocard<text:line-break/>Rube<text:line-break/>Ruben<text:line-break/>Rubin<text:line-break/>Ruby<text:line-break/>Rudd<text:line-break/>Ruddie<text:line-break/>Ruddy<text:line-break/>Rudie<text:line-break/>Rudiger<text:line-break/>Rudolf<text:line-break/>Rudolfo<text:line-break/>Rudolph<text:line-break/>Rudy<text:line-break/>Rudyard<text:line-break/>Rufe<text:line-break/>Rufus<text:line-break/>Ruggiero<text:line-break/>Rupert<text:line-break/>Ruperto<text:line-break/>Ruprecht<text:line-break/>Rurik<text:line-break/>Russ<text:line-break/>Russell<text:line-break/>Rustie<text:line-break/>Rustin<text:line-break/><text:soft-page-break/>Rusty<text:line-break/>Rutger<text:line-break/>Rutherford<text:line-break/>Rutledge<text:line-break/>Rutter<text:line-break/>Ruttger<text:line-break/>Ruy<text:line-break/>Ryan<text:line-break/>Ryley<text:line-break/>Ryon<text:line-break/>Ryun<text:line-break/>Sal<text:line-break/>Saleem<text:line-break/>Salem<text:line-break/>Salim<text:line-break/>Salmon<text:line-break/>Salomo<text:line-break/>Salomon<text:line-break/>Salomone<text:line-break/>Salvador<text:line-break/>Salvatore<text:line-break/>Salvidor<text:line-break/>Sam<text:line-break/>Sammie<text:line-break/>Sammy<text:line-break/>Sampson<text:line-break/>Samson<text:line-break/>Samuel<text:line-break/>Samuele<text:line-break/>Sancho<text:line-break/>Sander<text:line-break/>Sanders<text:line-break/>Sanderson<text:line-break/>Sandor<text:line-break/>Sandro<text:line-break/>Sandy<text:line-break/>Sanford<text:line-break/>Sanson<text:line-break/>Sansone<text:line-break/>Sarge<text:line-break/>Sargent<text:line-break/>Sascha<text:line-break/>Sasha<text:line-break/>Saul<text:line-break/>Sauncho<text:line-break/>Saunder<text:line-break/>Saunders<text:line-break/>Saunderson<text:line-break/>Saundra<text:line-break/>Sauveur<text:line-break/>Saw<text:line-break/>Sawyer<text:line-break/><text:soft-page-break/>Sawyere<text:line-break/>Sax<text:line-break/>Saxe<text:line-break/>Saxon<text:line-break/>Say<text:line-break/>Sayer<text:line-break/>Sayers<text:line-break/>Sayre<text:line-break/>Sayres<text:line-break/>Scarface<text:line-break/>Schuyler<text:line-break/>Scot<text:line-break/>Scott<text:line-break/>Scotti<text:line-break/>Scottie<text:line-break/>Scotty<text:line-break/>Seamus<text:line-break/>Sean<text:line-break/>Sebastian<text:line-break/>Sebastiano<text:line-break/>Sebastien<text:line-break/>See<text:line-break/>Selby<text:line-break/>Selig<text:line-break/>Serge<text:line-break/>Sergeant<text:line-break/>Sergei<text:line-break/>Sergent<text:line-break/>Sergio<text:line-break/>Seth<text:line-break/>Seumas<text:line-break/>Seward<text:line-break/>Seymour<text:line-break/>Shadow<text:line-break/>Shae<text:line-break/>Shaine<text:line-break/>Shalom<text:line-break/>Shamus<text:line-break/>Shanan<text:line-break/>Shane<text:line-break/>Shannan<text:line-break/>Shannon<text:line-break/>Shaughn<text:line-break/>Shaun<text:line-break/>Shaw<text:line-break/>Shawn<text:line-break/>Shay<text:line-break/>Shayne<text:line-break/>Shea<text:line-break/>Sheff<text:line-break/>Sheffie<text:line-break/>Sheffield<text:line-break/><text:soft-page-break/>Sheffy<text:line-break/>Shelby<text:line-break/>Shelden<text:line-break/>Shell<text:line-break/>Shelley<text:line-break/>Shellysheldon<text:line-break/>Shelton<text:line-break/>Shem<text:line-break/>Shep<text:line-break/>Shepard<text:line-break/>Shepherd<text:line-break/>Sheppard<text:line-break/>Shepperd<text:line-break/>Sheridan<text:line-break/>Sherlock<text:line-break/>Sherlocke<text:line-break/>Sherm<text:line-break/>Sherman<text:line-break/>Shermie<text:line-break/>Shermy<text:line-break/>Sherwin<text:line-break/>Sherwood<text:line-break/>Sherwynd<text:line-break/>Sholom<text:line-break/>Shurlock<text:line-break/>Shurlocke<text:line-break/>Shurwood<text:line-break/>Si<text:line-break/>Sibyl<text:line-break/>Sid<text:line-break/>Sidnee<text:line-break/>Sidney<text:line-break/>Siegfried<text:line-break/>Siffre<text:line-break/>Sig<text:line-break/>Sigfrid<text:line-break/>Sigfried<text:line-break/>Sigismond<text:line-break/>Sigismondo<text:line-break/>Sigismund<text:line-break/>Sigismundo<text:line-break/>Sigmund<text:line-break/>Sigvard<text:line-break/>Silas<text:line-break/>Silvain<text:line-break/>Silvan<text:line-break/>Silvano<text:line-break/>Silvanus<text:line-break/>Silvester<text:line-break/>Silvio<text:line-break/>Sim<text:line-break/>Simeon<text:line-break/><text:soft-page-break/>Simmonds<text:line-break/>Simon<text:line-break/>Simone<text:line-break/>Sinclair<text:line-break/>Sinclare<text:line-break/>Siward<text:line-break/>Skell<text:line-break/>Skelly<text:line-break/>Skip<text:line-break/>Skipp<text:line-break/>Skipper<text:line-break/>Skippie<text:line-break/>Skippy<text:line-break/>Skipton<text:line-break/>Sky<text:line-break/>Skye<text:line-break/>Skylar<text:line-break/>Skyler<text:line-break/>Slade<text:line-break/>Sloan<text:line-break/>Sloane<text:line-break/>Sly<text:line-break/>Smith<text:line-break/>Smitty<text:line-break/>Sol<text:line-break/>Sollie<text:line-break/>Solly<text:line-break/>Solomon<text:line-break/>Somerset<text:line-break/>Son<text:line-break/>Sonnie<text:line-break/>Sonny<text:line-break/>Spence<text:line-break/>Spencer<text:line-break/>Spense<text:line-break/>Spenser<text:line-break/>Spike<text:line-break/>Stacee<text:line-break/>Stacy<text:line-break/>Staffard<text:line-break/>Stafford<text:line-break/>Staford<text:line-break/>Stan<text:line-break/>Standford<text:line-break/>Stanfield<text:line-break/>Stanford<text:line-break/>Stanislas<text:line-break/>Stanislaus<text:line-break/>Stanislaw<text:line-break/>Stanleigh<text:line-break/>Stanley<text:line-break/>Stanly<text:line-break/><text:soft-page-break/>Stanton<text:line-break/>Stanwood<text:line-break/>Stavro<text:line-break/>Stavros<text:line-break/>Stearn<text:line-break/>Stearne<text:line-break/>Stefan<text:line-break/>Stefano<text:line-break/>Steffen<text:line-break/>Stephan<text:line-break/>Stephanus<text:line-break/>Stephen<text:line-break/>Sterling<text:line-break/>Stern<text:line-break/>Sterne<text:line-break/>Steve<text:line-break/>Steven<text:line-break/>Stevie<text:line-break/>Stevy<text:line-break/>Steward<text:line-break/>Stewart<text:line-break/>Stillman<text:line-break/>Stillmann<text:line-break/>Stinky<text:line-break/>Stirling<text:line-break/>Stu<text:line-break/>Stuart<text:line-break/>Sullivan<text:line-break/>Sully<text:line-break/>Sumner<text:line-break/>Sunny<text:line-break/>Sutherlan<text:line-break/>Sutherland<text:line-break/>Sutton<text:line-break/>Sven<text:line-break/>Svend<text:line-break/>Swen<text:line-break/>Syd<text:line-break/>Sydney<text:line-break/>Sylas<text:line-break/>Sylvan<text:line-break/>Sylvester<text:line-break/>Syman<text:line-break/>Symon<text:line-break/>Tab<text:line-break/>Tabb<text:line-break/>Tabbie<text:line-break/>Tabby<text:line-break/>Taber<text:line-break/>Tabor<text:line-break/>Tad<text:line-break/>Tadd<text:line-break/><text:soft-page-break/>Taddeo<text:line-break/>Taddeusz<text:line-break/>Tadeas<text:line-break/>Tadeo<text:line-break/>Tades<text:line-break/>Tadio<text:line-break/>Tailor<text:line-break/>Tait<text:line-break/>Taite<text:line-break/>Talbert<text:line-break/>Talbot<text:line-break/>Tallie<text:line-break/>Tally<text:line-break/>Tam<text:line-break/>Tamas<text:line-break/>Tammie<text:line-break/>Tammy<text:line-break/>Tan<text:line-break/>Tann<text:line-break/>Tanner<text:line-break/>Tanney<text:line-break/>Tannie<text:line-break/>Tanny<text:line-break/>Tarrance<text:line-break/>Tate<text:line-break/>Taylor<text:line-break/>Teador<text:line-break/>Ted<text:line-break/>Tedd<text:line-break/>Teddie<text:line-break/>Teddy<text:line-break/>Tedie<text:line-break/>Tedman<text:line-break/>Tedmund<text:line-break/>Temp<text:line-break/>Temple<text:line-break/>Templeton<text:line-break/>Teodoor<text:line-break/>Teodor<text:line-break/>Teodorico<text:line-break/>Teodoro<text:line-break/>Terence<text:line-break/>Terencio<text:line-break/>Terrance<text:line-break/>Terrel<text:line-break/>Terrell<text:line-break/>Terrence<text:line-break/>Terri<text:line-break/>Terrill<text:line-break/>Terry<text:line-break/>Thacher<text:line-break/>Thaddeus<text:line-break/><text:soft-page-break/>Thaddus<text:line-break/>Thadeus<text:line-break/>Thain<text:line-break/>Thaine<text:line-break/>Thane<text:line-break/>Thatch<text:line-break/>Thatcher<text:line-break/>Thaxter<text:line-break/>Thayne<text:line-break/>Thebault<text:line-break/>Thedric<text:line-break/>Thedrick<text:line-break/>Theo<text:line-break/>Theobald<text:line-break/>Theodor<text:line-break/>Theodore<text:line-break/>Theodoric<text:line-break/>Thibaud<text:line-break/>Thibaut<text:line-break/>Thom<text:line-break/>Thoma<text:line-break/>Thomas<text:line-break/>Thor<text:line-break/>Thorin<text:line-break/>Thorn<text:line-break/>Thorndike<text:line-break/>Thornie<text:line-break/>Thornton<text:line-break/>Thorny<text:line-break/>Thorpe<text:line-break/>Thorstein<text:line-break/>Thorsten<text:line-break/>Thorvald<text:line-break/>Thurstan<text:line-break/>Thurston<text:line-break/>Tibold<text:line-break/>Tiebold<text:line-break/>Tiebout<text:line-break/>Tiler<text:line-break/>Tim<text:line-break/>Timmie<text:line-break/>Timmy<text:line-break/>Timofei<text:line-break/>Timoteo<text:line-break/>Timothee<text:line-break/>Timotheus<text:line-break/>Timothy<text:line-break/>Tirrell<text:line-break/>Tito<text:line-break/>Titos<text:line-break/>Titus<text:line-break/>Tobe<text:line-break/><text:soft-page-break/>Tobiah<text:line-break/>Tobias<text:line-break/>Tobie<text:line-break/>Tobin<text:line-break/>Tobit<text:line-break/>Toby<text:line-break/>Tod<text:line-break/>Todd<text:line-break/>Toddie<text:line-break/>Toddy<text:line-break/>Toiboid<text:line-break/>Tom<text:line-break/>Tomas<text:line-break/>Tomaso<text:line-break/>Tome<text:line-break/>Tomkin<text:line-break/>Tomlin<text:line-break/>Tommie<text:line-break/>Tommy<text:line-break/>Tonnie<text:line-break/>Tony<text:line-break/>Tore<text:line-break/>Torey<text:line-break/>Torin<text:line-break/>Torr<text:line-break/>Torrance<text:line-break/>Torre<text:line-break/>Torrence<text:line-break/>Torrey<text:line-break/>Torrin<text:line-break/>Torry<text:line-break/>Town<text:line-break/>Towney<text:line-break/>Townie<text:line-break/>Townsend<text:line-break/>Towny<text:line-break/>Trace<text:line-break/>Tracey<text:line-break/>Tracie<text:line-break/>Tracy<text:line-break/>Traver<text:line-break/>Travers<text:line-break/>Travis<text:line-break/>Travus<text:line-break/>Trefor<text:line-break/>Tremain<text:line-break/>Tremaine<text:line-break/>Tremayne<text:line-break/>Trent<text:line-break/>Trenton<text:line-break/>Trev<text:line-break/>Trevar<text:line-break/><text:soft-page-break/>Trever<text:line-break/>Trevor<text:line-break/>Trey<text:line-break/>Trip<text:line-break/>Tripp<text:line-break/>Tris<text:line-break/>Tristam<text:line-break/>Tristan<text:line-break/>Troy<text:line-break/>Trstram<text:line-break/>Trueman<text:line-break/>Trumaine<text:line-break/>Truman<text:line-break/>Trumann<text:line-break/>Tuck<text:line-break/>Tucker<text:line-break/>Tuckie<text:line-break/>Tucky<text:line-break/>Tudor<text:line-break/>Tull<text:line-break/>Tulley<text:line-break/>Tully<text:line-break/>Turner<text:line-break/>Ty<text:line-break/>Tybalt<text:line-break/>Tye<text:line-break/>Tyler<text:line-break/>Tymon<text:line-break/>Tymothy<text:line-break/>Tynan<text:line-break/>Tyrone<text:line-break/>Tyrus<text:line-break/>Tyson<text:line-break/>Udale<text:line-break/>Udall<text:line-break/>Udell<text:line-break/>Ugo<text:line-break/>Ulberto<text:line-break/>Ulick<text:line-break/>Ulises<text:line-break/>Ulric<text:line-break/>Ulrich<text:line-break/>Ulrick<text:line-break/>Ulysses<text:line-break/>Umberto<text:line-break/>Upton<text:line-break/>Urbain<text:line-break/>Urban<text:line-break/>Urbano<text:line-break/>Urbanus<text:line-break/>Uri<text:line-break/>Uriah<text:line-break/><text:soft-page-break/>Uriel<text:line-break/>Urson<text:line-break/>Vachel<text:line-break/>Vaclav<text:line-break/>Vail<text:line-break/>Val<text:line-break/>Valdemar<text:line-break/>Vale<text:line-break/>Valentijn<text:line-break/>Valentin<text:line-break/>Valentine<text:line-break/>Valentino<text:line-break/>Valle<text:line-break/>Van<text:line-break/>Vance<text:line-break/>Vanya<text:line-break/>Vasili<text:line-break/>Vasilis<text:line-break/>Vasily<text:line-break/>Vassili<text:line-break/>Vassily<text:line-break/>Vaughan<text:line-break/>Vaughn<text:line-break/>Verge<text:line-break/>Vergil<text:line-break/>Vern<text:line-break/>Verne<text:line-break/>Vernen<text:line-break/>Verney<text:line-break/>Vernon<text:line-break/>Vernor<text:line-break/>Vic<text:line-break/>Vick<text:line-break/>Victoir<text:line-break/>Victor<text:line-break/>Vidovic<text:line-break/>Vidovik<text:line-break/>Vin<text:line-break/>Vince<text:line-break/>Vincent<text:line-break/>Vincents<text:line-break/>Vincenty<text:line-break/>Vincenz<text:line-break/>Vinnie<text:line-break/>Vinny<text:line-break/>Vinson<text:line-break/>Virge<text:line-break/>Virgie<text:line-break/>Virgil<text:line-break/>Virgilio<text:line-break/>Vite<text:line-break/>Vito<text:line-break/><text:soft-page-break/>Vittorio<text:line-break/>Vlad<text:line-break/>Vladamir<text:line-break/>Vladimir<text:line-break/>Von<text:line-break/>Wade<text:line-break/>Wadsworth<text:line-break/>Wain<text:line-break/>Wainwright<text:line-break/>Wait<text:line-break/>Waite<text:line-break/>Waiter<text:line-break/>Wake<text:line-break/>Wakefield<text:line-break/>Wald<text:line-break/>Waldemar<text:line-break/>Walden<text:line-break/>Waldo<text:line-break/>Waldon<text:line-break/>Walker<text:line-break/>Wallace<text:line-break/>Wallache<text:line-break/>Wallas<text:line-break/>Wallie<text:line-break/>Wallis<text:line-break/>Wally<text:line-break/>Walsh<text:line-break/>Walt<text:line-break/>Walther<text:line-break/>Walton<text:line-break/>Wang<text:line-break/>Ward<text:line-break/>Warde<text:line-break/>Warden<text:line-break/>Ware<text:line-break/>Waring<text:line-break/>Warner<text:line-break/>Warren<text:line-break/>Wash<text:line-break/>Washington<text:line-break/>Wat<text:line-break/>Waverley<text:line-break/>Waverly<text:line-break/>Way<text:line-break/>Waylan<text:line-break/>Wayland<text:line-break/>Waylen<text:line-break/>Waylin<text:line-break/>Waylon<text:line-break/>Wayne<text:line-break/>Web<text:line-break/>Webb<text:line-break/><text:soft-page-break/>Weber<text:line-break/>Webster<text:line-break/>Weidar<text:line-break/>Weider<text:line-break/>Welbie<text:line-break/>Welby<text:line-break/>Welch<text:line-break/>Wells<text:line-break/>Welsh<text:line-break/>Wendall<text:line-break/>Wendel<text:line-break/>Wendell<text:line-break/>Werner<text:line-break/>Wernher<text:line-break/>Wes<text:line-break/>Wesley<text:line-break/>West<text:line-break/>Westbrook<text:line-break/>Westbrooke<text:line-break/>Westleigh<text:line-break/>Westley<text:line-break/>Weston<text:line-break/>Weylin<text:line-break/>Wheeler<text:line-break/>Whit<text:line-break/>Whitaker<text:line-break/>Whitby<text:line-break/>Whitman<text:line-break/>Whitney<text:line-break/>Whittaker<text:line-break/>Wiatt<text:line-break/>Wilbert<text:line-break/>Wilbur<text:line-break/>Wilburt<text:line-break/>Wilden<text:line-break/>Wildon<text:line-break/>Wilek<text:line-break/>Wiley<text:line-break/>Wilfred<text:line-break/>Wilfrid<text:line-break/>Wilhelm<text:line-break/>Will<text:line-break/>Willard<text:line-break/>Willdon<text:line-break/>Willem<text:line-break/>Willey<text:line-break/>Willi<text:line-break/>William<text:line-break/>Willie<text:line-break/>Willis<text:line-break/>Willy<text:line-break/>Wilmar<text:line-break/><text:soft-page-break/>Wilmer<text:line-break/>Wilt<text:line-break/>Wilton<text:line-break/>Win<text:line-break/>Windham<text:line-break/>Winfield<text:line-break/>Winfred<text:line-break/>Winifield<text:line-break/>Winn<text:line-break/>Winnie<text:line-break/>Winny<text:line-break/>Winslow<text:line-break/>Winston<text:line-break/>Winthrop<text:line-break/>Wit<text:line-break/>Wittie<text:line-break/>Witty<text:line-break/>Wolf<text:line-break/>Wolfgang<text:line-break/>Wolfie<text:line-break/>Wolfy<text:line-break/>Wood<text:line-break/>Woodie<text:line-break/>Woodman<text:line-break/>Woodrow<text:line-break/>Woody<text:line-break/>Worden<text:line-break/>Worth<text:line-break/>Worthington<text:line-break/>Worthy<text:line-break/>Wright<text:line-break/>Wyatan<text:line-break/>Wyatt<text:line-break/>Wye<text:line-break/>Wylie<text:line-break/>Wyn<text:line-break/>Wyndham<text:line-break/>Wynn<text:line-break/>Xavier<text:line-break/>Xenos<text:line-break/>Xerxes<text:line-break/>Xever<text:line-break/>Ximenes<text:line-break/>Ximenez<text:line-break/>Xymenes<text:line-break/>Yale<text:line-break/>Yanaton<text:line-break/>Yance<text:line-break/>Yancey<text:line-break/>Yancy<text:line-break/>Yank<text:line-break/>Yankee<text:line-break/><text:soft-page-break/>Yard<text:line-break/>Yardley<text:line-break/>Yehudi<text:line-break/>Yehudit<text:line-break/>Yorgo<text:line-break/>Yorgos<text:line-break/>York<text:line-break/>Yorke<text:line-break/>Yorker<text:line-break/>Yul<text:line-break/>Yule<text:line-break/>Yulma<text:line-break/>Yuma<text:line-break/>Yuri<text:line-break/>Yurik<text:line-break/>Yves<text:line-break/>Yvon<text:line-break/>Yvor<text:line-break/>Zaccaria<text:line-break/>Zach<text:line-break/>Zacharia<text:line-break/>Zachariah<text:line-break/>Zacharias<text:line-break/>Zacharie<text:line-break/>Zachary<text:line-break/>Zacherie<text:line-break/>Zachery<text:line-break/>Zack<text:line-break/>Zackariah<text:line-break/>Zak<text:line-break/>Zane<text:line-break/>Zared<text:line-break/>Zeb<text:line-break/>Zebadiah<text:line-break/>Zebedee<text:line-break/>Zebulen<text:line-break/>Zebulon<text:line-break/>Zechariah<text:line-break/>Zed<text:line-break/>Zedekiah<text:line-break/>Zeke<text:line-break/>Zelig<text:line-break/>Zerk<text:line-break/>Zollie<text:line-break/>Zo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ce style:name="OpenSymbol" svg:font-family="OpenSymbol"/>
    <style:font-face style:name="Tahoma1" svg:font-family="Tahoma"/>
    <style:font-face style:name="Lucida Grande" svg:font-family="'Lucida Grand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2T10:27:18</meta:creation-date>
    <dc:date>2009-10-22T10:48:55</dc:date>
    <meta:editing-duration>PT00H17M02S</meta:editing-duration>
    <meta:editing-cycles>9</meta:editing-cycles>
    <meta:generator>OpenOffice.org/3.0$Unix OpenOffice.org_project/300m9$Build-9358</meta:generator>
    <meta:document-statistic meta:table-count="0" meta:image-count="0" meta:object-count="0" meta:page-count="172" meta:paragraph-count="4975" meta:word-count="9625" meta:character-count="61707"/>
  </office:meta>
</office:document-meta>
</file>